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de3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7020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44734"/>
    </style:style>
    <style:style style:name="T8" style:family="text">
      <style:text-properties officeooo:rsid="0065d56d"/>
    </style:style>
    <style:style style:name="T9" style:family="text">
      <style:text-properties officeooo:rsid="006de369"/>
    </style:style>
    <style:style style:name="T10" style:family="text">
      <style:text-properties officeooo:rsid="007020e0"/>
    </style:style>
    <style:style style:name="T11" style:family="text">
      <style:text-properties officeooo:rsid="00789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0">2222</text:span>/2013</text:p>
      <text:p text:style-name="P17"><text:span text:style-name="T5">S</text:span><text:span text:style-name="T4">olicita </text:span><text:span text:style-name="T9">operação tapa</text:span><text:span text:style-name="T10">-</text:span><text:span text:style-name="T9">buracos na Estrada da Integração, na </text:span><text:span text:style-name="T10">r</text:span><text:span text:style-name="T9">ótula de entrada da Vila das Flores</text:span><text:span text:style-name="T6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4">olicita </text:span><text:span text:style-name="T9">operação tapa</text:span><text:span text:style-name="T10">-</text:span><text:span text:style-name="T9">buracos na Estrada da Integração, na </text:span><text:span text:style-name="T10">r</text:span><text:span text:style-name="T9">ótula de entrada da Vila das Flores</text:span>.</text:p>
      <text:p text:style-name="P13">Na certeza de contar com vossa especial atenção, desde já, afirmo nesta oportunidade meus protestos de elevada estima e consideração.</text:p>
      <text:p text:style-name="P12">Novo Hamburgo, <text:span text:style-name="T7">7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0"><text:span text:style-name="T9"/></text:p>
      <text:p text:style-name="P18"/>
      <text:p text:style-name="P18"/>
      <text:p text:style-name="P18"/>
      <text:p text:style-name="P19"><text:span text:style-name="T11">Obs.: Redação conforme o original da autora.</text:span></text:p>
      <text:p text:style-name="P19"><text:span text:style-name="T11"/></text:p>
      <text:p text:style-name="P19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18:01</dc:date>
    <meta:printed-by>Raul Becker</meta:printed-by>
    <meta:print-date>2013-10-02T14:52:29</meta:print-date>
    <dc:language>pt-BR</dc:language>
    <meta:editing-cycles>89</meta:editing-cycles>
    <meta:editing-duration>PT04H33M59S</meta:editing-duration>
    <dc:creator>Vera Birck</dc:creator>
    <meta:document-statistic meta:table-count="0" meta:image-count="1" meta:object-count="0" meta:page-count="1" meta:paragraph-count="14" meta:word-count="151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