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cbf4"/>
    </style:style>
    <style:style style:name="T3" style:family="text">
      <style:text-properties officeooo:rsid="00103da8"/>
    </style:style>
    <style:style style:name="T4" style:family="text">
      <style:text-properties officeooo:rsid="0010ce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3">1083</text:span>/201<text:span text:style-name="T2">3</text:span></text:p>
      <text:p text:style-name="P12"/>
      <text:p text:style-name="P13"/>
      <text:p text:style-name="P13"/>
      <text:p text:style-name="P15">Requer Voto de Congratulações à Sinoscar pel<text:span text:style-name="T2">a</text:span> <text:span text:style-name="T2">conquista do Título Concessionária</text:span> Padrão A.</text:p>
      <text:p text:style-name="P15"/>
      <text:p text:style-name="P13"/>
      <text:p text:style-name="P13"/>
      <text:p text:style-name="P16">O Vereador que este subscreve:</text:p>
      <text:p text:style-name="P16"/>
      <text:p text:style-name="P16">Considerando que <text:span text:style-name="T2">no dia 27 de agosto, a</text:span> Sinoscar <text:span text:style-name="T2">integrante do Grupo Sinosserra,</text:span> recebeu <text:span text:style-name="T4">o</text:span> Certificado Padrão A, <text:span text:style-name="T2">pelo 18º ano consecutivo,</text:span> sendo esta premiação resultado de uma avaliação anual, realizada pela <text:span text:style-name="T2">General Motors e atende a critérios internacionais</text:span>.</text:p>
      <text:p text:style-name="P16"/>
      <text:p text:style-name="P16">Considerando o mérito da Sinoscar, uma concessionária de automóveis, que mantém a qualidade e excelência dos seus serviços, preservando o bom atendimento aos seus clientes, <text:span text:style-name="T2">consolidando-se na performance de vendas, peças, serviços e processos</text:span>.</text:p>
      <text:p text:style-name="P16"/>
      <text:p text:style-name="P17">Considerando, em fim, <text:s/>o valor de termos em nosso meio pessoas empenhadas e visionárias, que ajudam a construir uma sociedade ainda mais próspera, é que consideramos a Sinoscar merecedora desta homenagem.</text:p>
      <text:p text:style-name="P16"/>
      <text:p text:style-name="P16">ISSO POSTO,</text:p>
      <text:p text:style-name="P16">REQUER:</text:p>
      <text:p text:style-name="P16"/>
      <text:p text:style-name="P18">1. Seja consignado em Ata Voto de Congratulações à Sinoscar; e</text:p>
      <text:p text:style-name="P16"/>
      <text:p text:style-name="P19">2. Seja oficiado à direção, com as congratulações em nome desta Casa Legislativa.</text:p>
      <text:list xml:id="list10480524761" text:style-name="L1">
        <text:list-header>
          <text:p text:style-name="P21"/>
        </text:list-header>
      </text:list>
      <text:p text:style-name="P16">Novo Hamburgo, <text:span text:style-name="T2">7 </text:span>de <text:span text:style-name="T2">outubr</text:span>o de 201<text:span text:style-name="T2">3</text:span>.</text:p>
      <text:p text:style-name="P16"/>
      <text:p text:style-name="P13"/>
      <text:p text:style-name="P13"/>
      <text:p text:style-name="P9"><text:tab/><text:tab/><text:tab/>Vereador Raul Cassel</text:p>
      <text:p text:style-name="P10"/>
      <text:p text:style-name="P8"/>
      <text:p text:style-name="P8"/>
      <text:p text:style-name="P14"/>
      <text:p text:style-name="P14"/>
      <text:p text:style-name="P11">Obs: redação conforme original do autor.</text:p>
      <text:p text:style-name="P6"/>
      <text:p text:style-name="P6">/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7T15:23:21</dc:date>
    <meta:printed-by>Maria Gerhard</meta:printed-by>
    <meta:print-date>2013-10-07T15:22:37</meta:print-date>
    <dc:language>pt-BR</dc:language>
    <meta:editing-cycles>67</meta:editing-cycles>
    <meta:editing-duration>PT03H04M38S</meta:editing-duration>
    <dc:creator>Maria Gerhard</dc:creator>
    <meta:document-statistic meta:table-count="0" meta:image-count="1" meta:object-count="0" meta:page-count="1" meta:paragraph-count="20" meta:word-count="238" meta:character-count="15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