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077c" officeooo:paragraph-rsid="001107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77c" style:font-size-asian="12pt" style:font-weight-asian="normal" style:font-size-complex="12pt" style:font-weight-complex="normal"/>
    </style:style>
    <style:style style:name="T1" style:family="text">
      <style:text-properties officeooo:rsid="0011077c"/>
    </style:style>
    <style:style style:name="T2" style:family="text">
      <style:text-properties officeooo:rsid="0012274e"/>
    </style:style>
    <style:style style:name="T3" style:family="text">
      <style:text-properties officeooo:rsid="0014873b"/>
    </style:style>
    <style:style style:name="T4" style:family="text">
      <style:text-properties officeooo:rsid="00165ae4"/>
    </style:style>
    <style:style style:name="T5" style:family="text">
      <style:text-properties officeooo:rsid="001841c1"/>
    </style:style>
    <style:style style:name="T6" style:family="text">
      <style:text-properties officeooo:rsid="0019e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2224</text:span>/2013</text:p>
      <text:p text:style-name="P6">Solicita recapeamento asfáltico em toda <text:s/>extensão <text:span text:style-name="T3">da </text:span><text:span text:style-name="T4">R</text:span><text:span text:style-name="T3">ua Punta Arenas</text:span>, no <text:span text:style-name="T1">B</text:span>airro <text:span text:style-name="T2">Santo Afonso.</text:span></text:p>
      <text:p text:style-name="P7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9">O asfalto encontra-se danificado, devido ao grande fluxo de veículos, principalmente de ônibus que trafegam no local, causando riscos de aciden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8">Novo Hamburgo, <text:span text:style-name="T5">7 de outubro </text:span>de 2013.</text:p>
      <text:p text:style-name="P14">Vereador <text:span text:style-name="T2">Sergio Hanich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">Obs.: Redação conforme o original do autor.</text:span></text:p>
      <text:p text:style-name="P12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