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6bb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225</text:span>/2013</text:p>
      <text:p text:style-name="P8">Solicita recapeamento asfáltico da <text:span text:style-name="T1">R</text:span>ua Carlos Gomes, trecho entre as <text:span text:style-name="T1">R</text:span>uas Magalhães Calvet e Onze de Junho, <text:span text:style-name="T1">B</text:span>airro Vila Ros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importante que seja feito o recapeamento asfáltico <text:s/>da rua <text:s/>Carlos Gomes, trecho entre as <text:span text:style-name="T1">R</text:span>uas Magalhães Calvet e Onze de Junho devido ao estado desta parte da via, que encontra-se extremamente danificada, com muitos buracos, pois é uma rua de grande fluxo de veículos, por localizar-se na área central da cidade.</text:p>
      <text:p text:style-name="P10">Espero contar com vossa atenção em prol desta solicitação de relevante importância, no intuito de evitar acidentes.</text:p>
      <text:p text:style-name="P11">Novo Hamburgo, 07 de outubro de 2013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0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mp/PPS%202013/AppData/Local/Microsoft/usr/lib/openoffice/share/template/pt-BR/CMNH/ped-provid.odt" meta:date="2010-09-29T12:15:43"/>
  </office:meta>
</office:document-meta>
</file>