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officeooo:paragraph-rsid="0014c502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officeooo:paragraph-rsid="0014c502" style:font-size-asian="12pt" style:font-size-complex="12pt"/>
    </style:style>
    <style:style style:name="P9" style:family="paragraph" style:parent-style-name="Standard">
      <style:text-properties style:font-name="Nimbus Roman No9 L" fo:font-size="12pt" officeooo:paragraph-rsid="0014c502" style:font-size-asian="12pt" style:font-size-complex="12pt"/>
    </style:style>
    <style:style style:name="P10" style:family="paragraph" style:parent-style-name="Standard">
      <style:paragraph-properties fo:margin-left="7.497cm" fo:margin-right="0cm" fo:text-align="justify" style:justify-single-word="false" fo:text-indent="0cm" style:auto-text-indent="false"/>
      <style:text-properties style:font-name="Nimbus Roman No9 L" fo:font-size="12pt" officeooo:paragraph-rsid="0016a8b0" style:font-size-asian="12pt" style:font-size-complex="12pt"/>
    </style:style>
    <style:style style:name="P11" style:family="paragraph" style:parent-style-name="Standard">
      <style:paragraph-properties fo:margin-left="0cm" fo:margin-right="0cm" fo:text-indent="3.016cm" style:auto-text-indent="false"/>
      <style:text-properties style:font-name="Nimbus Roman No9 L" fo:font-size="12pt" officeooo:paragraph-rsid="0014c502" style:font-size-asian="12pt" style:font-size-complex="12pt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.016cm" style:auto-text-indent="false"/>
      <style:text-properties style:use-window-font-color="true" style:font-name="Nimbus Roman No9 L" fo:font-size="12pt" fo:language="pt" fo:country="BR" fo:font-weight="normal" officeooo:paragraph-rsid="0014c50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.016cm" style:auto-text-indent="false"/>
      <style:text-properties style:use-window-font-color="true" style:font-name="Nimbus Roman No9 L" fo:font-size="12pt" fo:language="pt" fo:country="BR" fo:font-weight="normal" officeooo:paragraph-rsid="0022c1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4c50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f871d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f87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3.016cm" fo:margin-right="0cm" fo:text-indent="0cm" style:auto-text-indent="false"/>
      <style:text-properties style:font-name="Nimbus Roman No9 L" fo:font-size="12pt" officeooo:paragraph-rsid="0014c502" style:font-size-asian="12pt" style:font-size-complex="12pt"/>
    </style:style>
    <style:style style:name="P18" style:family="paragraph" style:parent-style-name="Standard">
      <style:paragraph-properties fo:margin-left="3.034cm" fo:margin-right="0cm" fo:margin-top="0.3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4c50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22c14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officeooo:rsid="001f871d" officeooo:paragraph-rsid="0014c502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1de6a5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4c502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2ef47"/>
    </style:style>
    <style:style style:name="T3" style:family="text">
      <style:text-properties officeooo:rsid="0020785d"/>
    </style:style>
    <style:style style:name="T4" style:family="text">
      <style:text-properties officeooo:rsid="001ef858"/>
    </style:style>
    <style:style style:name="T5" style:family="text">
      <style:text-properties style:use-window-font-color="true" style:language-complex="pt" style:country-complex="BR"/>
    </style:style>
    <style:style style:name="T6" style:family="text">
      <style:text-properties style:use-window-font-color="true" officeooo:rsid="0022c140" style:language-complex="pt" style:country-complex="BR"/>
    </style:style>
    <style:style style:name="T7" style:family="text">
      <style:text-properties style:use-window-font-color="true" fo:language="pt" fo:country="BR" fo:font-weight="normal" officeooo:rsid="0018880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1ef858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188806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22ef47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22c140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officeooo:rsid="0011f1bc"/>
    </style:style>
    <style:style style:name="T14" style:family="text">
      <style:text-properties officeooo:rsid="00188806"/>
    </style:style>
    <style:style style:name="T15" style:family="text">
      <style:text-properties officeooo:rsid="001de6a5"/>
    </style:style>
    <style:style style:name="T16" style:family="text">
      <style:text-properties officeooo:rsid="001f871d"/>
    </style:style>
    <style:style style:name="T17" style:family="text">
      <style:text-properties officeooo:rsid="0022c140"/>
    </style:style>
    <style:style style:name="T18" style:family="text">
      <style:text-properties officeooo:rsid="0024ba34"/>
    </style:style>
    <style:style style:name="T19" style:family="text">
      <style:text-properties officeooo:rsid="0026c764"/>
    </style:style>
    <style:style style:name="T20" style:family="text">
      <style:text-properties officeooo:rsid="002a13d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REQUERIMENTO N<text:span text:style-name="T18">º</text:span> <text:span text:style-name="T18">1085</text:span>/201<text:span text:style-name="T14">3</text:span></text:p>
      <text:p text:style-name="P7"/>
      <text:p text:style-name="P7"/>
      <text:p text:style-name="P10">Requer Voto de Congratulações <text:span text:style-name="T17">ao Colégio Estadual Engenheiro Ignacio Christiano Plangg</text:span> pela comemoração de seu<text:span text:style-name="T2"> </text:span><text:span text:style-name="T17">43</text:span><text:span text:style-name="T3">º</text:span> aniversário.</text:p>
      <text:p text:style-name="P9"/>
      <text:p text:style-name="P9"/>
      <text:p text:style-name="P11">O Vereador que este subscreve:</text:p>
      <text:p text:style-name="P12">Considerando a relevante importância dessa escola para o desenvolvimento educacional e social da comunidade local e hamburguense em geral.</text:p>
      <text:p text:style-name="P13">Considerando <text:span text:style-name="T4">que </text:span><text:span text:style-name="T17">Colégio Estadual Engenheiro Ignacio Christiano Plangg</text:span><text:span text:style-name="T14">, </text:span><text:span text:style-name="T17">está </text:span><text:span text:style-name="T14">complet</text:span><text:span text:style-name="T17">ando neste ano, </text:span><text:span text:style-name="T2"><text:s/></text:span><text:span text:style-name="T17">43</text:span><text:span text:style-name="T14"> </text:span><text:span text:style-name="T4">anos de atividades.</text:span></text:p>
      <text:p text:style-name="P12">Considerando o destaque no comprometimento com a educação, a satisfação da comunidade e o carinho que tanto alunos quanto pais têm por esse local de ensino.</text:p>
      <text:p text:style-name="P13">Considerando, enfim, toda a dedicação e profissionalismo da direção e classe docente no exercício da árdua tarefa de educar, <text:span text:style-name="T4">é que consideramos </text:span><text:span text:style-name="T17">o Colégio Estadual Engenheiro Ignacio Christiano Plangg</text:span><text:span text:style-name="T4">, merecedor desta homenagem</text:span>.</text:p>
      <text:p text:style-name="P14"/>
      <text:p text:style-name="P17">ISSO POSTO,</text:p>
      <text:p text:style-name="P17">REQUER:</text:p>
      <text:p text:style-name="P17"/>
      <text:p text:style-name="P19">1. Seja consignado em Ata Voto de Congratulações <text:span text:style-name="T17">ao </text:span><text:span text:style-name="T6">Colégio Estadual Engenheiro Ignacio Christiano Plangg</text:span><text:span text:style-name="T5">; e</text:span></text:p>
      <text:p text:style-name="P18">2. Seja oficiado <text:span text:style-name="T19">à</text:span> <text:span text:style-name="T19">direção</text:span>, com as congratulações em nome desta Casa Legislativa.</text:p>
      <text:p text:style-name="P15"><text:span text:style-name="T8">Novo Hamburgo, </text:span><text:span text:style-name="T12">7</text:span><text:span text:style-name="T9"> </text:span><text:span text:style-name="T8">de </text:span><text:span text:style-name="T12">outu</text:span><text:span text:style-name="T11">br</text:span><text:span text:style-name="T8">o de 201</text:span><text:span text:style-name="T10">3</text:span><text:span text:style-name="T8">.</text:span></text:p>
      <text:p text:style-name="P16"/>
      <text:p text:style-name="P15"><text:span text:style-name="T8"><text:s text:c="86"/></text:span>Vereador Raul Cassel</text:p>
      <text:p text:style-name="P8"/>
      <text:p text:style-name="P20"/>
      <text:p text:style-name="P8"/>
      <text:p text:style-name="P8"/>
      <text:p text:style-name="P8"/>
      <text:p text:style-name="P6">Obs: <text:span text:style-name="T15">R</text:span>edação conforme <text:span text:style-name="T15">o </text:span>original do<text:span text:style-name="T16">s</text:span> autor<text:span text:style-name="T16">es</text:span>.</text:p>
      <text:p text:style-name="P6"/>
      <text:p text:style-name="P21">/<text:span text:style-name="T20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Ana Santos</dc:creator>
    <dc:date>2013-10-07T15:55:18</dc:date>
    <meta:printed-by>Luciara Pires</meta:printed-by>
    <meta:print-date>2012-06-11T18:03:30</meta:print-date>
    <dc:language>pt-BR</dc:language>
    <meta:editing-cycles>94</meta:editing-cycles>
    <meta:editing-duration>PT04H13M42S</meta:editing-duration>
    <meta:document-statistic meta:table-count="0" meta:image-count="1" meta:object-count="0" meta:page-count="1" meta:paragraph-count="21" meta:word-count="237" meta:character-count="161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