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c5e9" officeooo:paragraph-rsid="0023c5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4f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a1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a1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fo:font-weight="normal" officeooo:paragraph-rsid="001e92d8" style:font-size-asian="12pt" style:font-weight-asian="normal" style:font-size-complex="12pt" style:font-weight-complex="normal"/>
    </style:style>
    <style:style style:name="T1" style:family="text">
      <style:text-properties officeooo:rsid="000ed0ef"/>
    </style:style>
    <style:style style:name="T2" style:family="text">
      <style:text-properties officeooo:rsid="0015ddf9"/>
    </style:style>
    <style:style style:name="T3" style:family="text">
      <style:text-properties officeooo:rsid="0015fe3c"/>
    </style:style>
    <style:style style:name="T4" style:family="text">
      <style:text-properties officeooo:rsid="0016d438"/>
    </style:style>
    <style:style style:name="T5" style:family="text">
      <style:text-properties officeooo:rsid="0018b429"/>
    </style:style>
    <style:style style:name="T6" style:family="text">
      <style:text-properties officeooo:rsid="0025a142"/>
    </style:style>
    <style:style style:name="T7" style:family="text">
      <style:text-properties officeooo:rsid="00272fac"/>
    </style:style>
    <style:style style:name="T8" style:family="text">
      <style:text-properties officeooo:rsid="0021dfed"/>
    </style:style>
    <style:style style:name="T9" style:family="text">
      <style:text-properties officeooo:rsid="0029d69b"/>
    </style:style>
    <style:style style:name="T10" style:family="text">
      <style:text-properties officeooo:rsid="002b1937"/>
    </style:style>
    <style:style style:name="T11" style:family="text">
      <style:text-properties officeooo:rsid="002b91ec"/>
    </style:style>
    <style:style style:name="T12" style:family="text">
      <style:text-properties officeooo:rsid="002c1f3c"/>
    </style:style>
    <style:style style:name="T13" style:family="text">
      <style:text-properties officeooo:rsid="002e6a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<text:s/></text:span><text:span text:style-name="T13">2227</text:span>/201<text:span text:style-name="T1">3</text:span></text:p>
      <text:p text:style-name="P13"><text:span text:style-name="T1"/></text:p>
      <text:p text:style-name="P13"><text:span text:style-name="T1"/></text:p>
      <text:p text:style-name="P15">Solicita <text:span text:style-name="T1">roçada e</text:span> limpeza na <text:span text:style-name="T1">área da Prefeitura Municipal de Novo Hamburgo </text:span><text:span text:style-name="T10">localizada</text:span> <text:span text:style-name="T4">na </text:span><text:span text:style-name="T3">R</text:span><text:span text:style-name="T1">ua </text:span><text:span text:style-name="T6">Timbaúva, </text:span><text:span text:style-name="T11">esquina </text:span><text:span text:style-name="T1">com a </text:span><text:span text:style-name="T3">R</text:span><text:span text:style-name="T1">ua </text:span><text:span text:style-name="T6">Rio Negro, Bairro Liberdade. </text:span></text:p>
      <text:p text:style-name="P12"><text:span text:style-name="T6"/></text:p>
      <text:p text:style-name="P12"><text:span text:style-name="T6"/></text:p>
      <text:p text:style-name="P12"><text:s text:c="25"/>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5">Solicita </text:span><text:span text:style-name="T1">roçada e</text:span><text:span text:style-name="T5"> limpeza na </text:span><text:span text:style-name="T1">área da Prefeitura Municipal de Novo Hamburgo</text:span><text:span text:style-name="T5"> </text:span><text:span text:style-name="T12">localizada </text:span><text:span text:style-name="T4">na </text:span><text:span text:style-name="T3">R</text:span><text:span text:style-name="T1">ua </text:span><text:span text:style-name="T7">Timbaúva</text:span><text:span text:style-name="T1"> </text:span><text:span text:style-name="T12">esquina </text:span><text:span text:style-name="T1">com a </text:span><text:span text:style-name="T3">R</text:span><text:span text:style-name="T1">ua </text:span><text:span text:style-name="T7">Rio Negro área localizada próximo ao campo Liberdade Bairro Liberdade</text:span><text:span text:style-name="T1">.</text:span></text:p>
      <text:p text:style-name="P10">O local, acima citado, encontra-se em mau estado de conservação, com vegetação alta e vasta, <text:span text:style-name="T8">o qual está ocasionando a proliferação de animais nocivos a saúde.</text:span></text:p>
      <text:p text:style-name="P10">Sabedores da atenção de Vossa Excelência aos reais anseios da comunidade, contam com seu apoio neste pedido.</text:p>
      <text:p text:style-name="P9">Novo Hamburgo, <text:span text:style-name="T9">7</text:span> de <text:span text:style-name="T9">outubro</text:span> de 201<text:span text:style-name="T1">3</text:span>.</text:p>
      <text:p text:style-name="P11">Vereador <text:span text:style-name="T1">Cristiano Coller</text:span></text:p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7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ownloads/ana-fernandes/usr/lib/openoffice/share/template/pt-BR/CMNH/ped-provid.odt" meta:date="2010-12-13T09:48:44"/>
  </office:meta>
</office:document-meta>
</file>