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d5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161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749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a00a3" officeooo:paragraph-rsid="0020749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d5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a6ce"/>
    </style:style>
    <style:style style:name="T3" style:family="text">
      <style:text-properties officeooo:rsid="001a00a3"/>
    </style:style>
    <style:style style:name="T4" style:family="text">
      <style:text-properties officeooo:rsid="002019fb"/>
    </style:style>
    <style:style style:name="T5" style:family="text">
      <style:text-properties officeooo:rsid="00207495"/>
    </style:style>
    <style:style style:name="T6" style:family="text">
      <style:text-properties officeooo:rsid="002127f2"/>
    </style:style>
    <style:style style:name="T7" style:family="text">
      <style:text-properties officeooo:rsid="00230d16"/>
    </style:style>
    <style:style style:name="T8" style:family="text">
      <style:text-properties officeooo:rsid="0024057d"/>
    </style:style>
    <style:style style:name="T9" style:family="text">
      <style:text-properties officeooo:rsid="00258261"/>
    </style:style>
    <style:style style:name="T10" style:family="text">
      <style:text-properties officeooo:rsid="002b046d"/>
    </style:style>
    <style:style style:name="T11" style:family="text">
      <style:text-properties officeooo:rsid="002e9ae8"/>
    </style:style>
    <style:style style:name="T12" style:family="text">
      <style:text-properties officeooo:rsid="00302a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2228</text:span>/2013</text:p>
      <text:p text:style-name="P14">Solicita colocação de quebra<text:span text:style-name="T2">-</text:span>mola<text:span text:style-name="T10">s</text:span> <text:span text:style-name="T4">na Rua Carlos Afonso Braunger, no Bairro Santo Afonso</text:span><text:span text:style-name="T3">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 <text:s/></text:p>
      <text:p text:style-name="P12"/>
      <text:p text:style-name="P11"><text:span text:style-name="T3">Solicita colocação de quebra</text:span><text:span text:style-name="T2">-</text:span><text:span text:style-name="T3">molas </text:span><text:span text:style-name="T4">na Rua Carlos Afonso Braunger </text:span><text:span text:style-name="T6">nº 183 </text:span><text:span text:style-name="T8">em frente a igreja</text:span><text:span text:style-name="T4"> Bairro Santo Afons</text:span><text:span text:style-name="T5">o.</text:span></text:p>
      <text:p text:style-name="P9">Os loca<text:span text:style-name="T7">l</text:span> citado possu<text:span text:style-name="T7">i </text:span>fluxo intenso de veículos, <text:span text:style-name="T9">i</text:span>nclusive <text:s/>caminhões, <text:span text:style-name="T9">porque no local existe varias empresas, e muitos motoristas transitam em alta velocidade </text:span>gerando situações perigosas para acidentes. </text:p>
      <text:p text:style-name="P13">Na certeza de contar com vossa especial atenção, desde já, afirmo nesta oportunidade meus protestos de elevada estima e consideração.</text:p>
      <text:p text:style-name="P10">Novo Hamburgo, <text:span text:style-name="T7">7 </text:span>de <text:span text:style-name="T7">outubro</text:span> de 2013.</text:p>
      <text:p text:style-name="P10"><text:s text:c="78"/></text:p>
      <text:p text:style-name="P10"><text:s text:c="81"/></text:p>
      <text:p text:style-name="P10"><text:s text:c="83"/>Vereador <text:span text:style-name="T3">Cristiano Coller</text:span></text:p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12">AP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10-07T16:23:36</dc:date>
    <dc:language>pt-BR</dc:language>
    <meta:editing-cycles>23</meta:editing-cycles>
    <meta:editing-duration>PT01H15M34S</meta:editing-duration>
    <dc:creator>Ana Santos</dc:creator>
    <meta:document-statistic meta:table-count="0" meta:image-count="1" meta:object-count="0" meta:page-count="1" meta:paragraph-count="19" meta:word-count="201" meta:character-count="1629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Temporary%20Internet%20Files/.broffice.org2/user/template/Sem%20Título1/novo.ott" meta:date="2011-07-07T14:34:22"/>
  </office:meta>
</office:document-meta>
</file>