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8c76a" officeooo:paragraph-rsid="0018c76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265524" officeooo:paragraph-rsid="0026552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6ed8f0" officeooo:paragraph-rsid="0085958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589c3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69860b" officeooo:paragraph-rsid="0073fb38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69860b" officeooo:paragraph-rsid="007f16c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83980a" officeooo:paragraph-rsid="008398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use-window-font-color="true" style:font-name="Nimbus Roman No9 L" fo:font-size="12pt" fo:language="pt" fo:country="BR" fo:font-weight="normal" officeooo:rsid="002d0972" officeooo:paragraph-rsid="0074066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 style:master-page-name="">
      <style:paragraph-properties fo:margin-left="9.999cm" fo:margin-right="0cm" fo:margin-top="1.499cm" fo:margin-bottom="0cm" fo:text-align="center" style:justify-single-word="false" fo:text-indent="0cm" style:auto-text-indent="false" style:page-number="auto"/>
      <style:text-properties style:font-name="Nimbus Roman No9 L" fo:font-size="12pt" fo:font-weight="normal" officeooo:rsid="0065586d" officeooo:paragraph-rsid="0066e03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73fb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7774b4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719050" style:font-name-complex="Arial"/>
    </style:style>
    <style:style style:name="T3" style:family="text">
      <style:text-properties officeooo:rsid="0073fb38" style:font-name-complex="Arial"/>
    </style:style>
    <style:style style:name="T4" style:family="text">
      <style:text-properties officeooo:rsid="0079b328" style:font-name-complex="Arial"/>
    </style:style>
    <style:style style:name="T5" style:family="text">
      <style:text-properties officeooo:rsid="0079ce2b" style:font-name-complex="Arial"/>
    </style:style>
    <style:style style:name="T6" style:family="text">
      <style:text-properties officeooo:rsid="007c184f" style:font-name-complex="Arial"/>
    </style:style>
    <style:style style:name="T7" style:family="text">
      <style:text-properties officeooo:rsid="0089f02d" style:font-name-complex="Arial"/>
    </style:style>
    <style:style style:name="T8" style:family="text">
      <style:text-properties officeooo:rsid="0006bab8"/>
    </style:style>
    <style:style style:name="T9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885e6e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89f02d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69860b"/>
    </style:style>
    <style:style style:name="T13" style:family="text">
      <style:text-properties officeooo:rsid="00719050"/>
    </style:style>
    <style:style style:name="T14" style:family="text">
      <style:text-properties officeooo:rsid="00719050" style:font-name-asian="Times New Roman" style:font-name-complex="Times New Roman"/>
    </style:style>
    <style:style style:name="T15" style:family="text">
      <style:text-properties officeooo:rsid="008090cc" style:font-name-asian="Times New Roman" style:font-name-complex="Times New Roman"/>
    </style:style>
    <style:style style:name="T16" style:family="text">
      <style:text-properties officeooo:rsid="0080e444" style:font-name-asian="Times New Roman" style:font-name-complex="Times New Roman"/>
    </style:style>
    <style:style style:name="T17" style:family="text">
      <style:text-properties officeooo:rsid="0083980a" style:font-name-asian="Times New Roman" style:font-name-complex="Times New Roman"/>
    </style:style>
    <style:style style:name="T18" style:family="text">
      <style:text-properties officeooo:rsid="0085958c" style:font-name-asian="Times New Roman" style:font-name-complex="Times New Roman"/>
    </style:style>
    <style:style style:name="T19" style:family="text">
      <style:text-properties officeooo:rsid="0086608a" style:font-name-asian="Times New Roman" style:font-name-complex="Times New Roman"/>
    </style:style>
    <style:style style:name="T20" style:family="text">
      <style:text-properties officeooo:rsid="0089f02d" style:font-name-asian="Times New Roman" style:font-name-complex="Times New Roman"/>
    </style:style>
    <style:style style:name="T21" style:family="text">
      <style:text-properties officeooo:rsid="008b384f" style:font-name-asian="Times New Roman" style:font-name-complex="Times New Roman"/>
    </style:style>
    <style:style style:name="T22" style:family="text">
      <style:text-properties officeooo:rsid="0073fb38"/>
    </style:style>
    <style:style style:name="T23" style:family="text">
      <style:text-properties officeooo:rsid="007221b0"/>
    </style:style>
    <style:style style:name="T24" style:family="text">
      <style:text-properties officeooo:rsid="00333006"/>
    </style:style>
    <style:style style:name="T25" style:family="text">
      <style:text-properties officeooo:rsid="00125dd9"/>
    </style:style>
    <style:style style:name="T26" style:family="text">
      <style:text-properties officeooo:rsid="003732e7"/>
    </style:style>
    <style:style style:name="T27" style:family="text">
      <style:text-properties officeooo:rsid="0039db51"/>
    </style:style>
    <style:style style:name="T28" style:family="text">
      <style:text-properties officeooo:rsid="008000b6"/>
    </style:style>
    <style:style style:name="T29" style:family="text">
      <style:text-properties officeooo:rsid="0089f02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8">PEDIDO DE PROVIDÊNCIAS Nº </text:span><text:span text:style-name="T29">2229</text:span><text:span text:style-name="T8">/</text:span><text:span text:style-name="T25">2013</text:span></text:p>
      <text:p text:style-name="P15"><text:span text:style-name="T3">Solicit</text:span><text:span text:style-name="T7">a</text:span><text:span text:style-name="T3"> </text:span><text:span text:style-name="T4">reforma da</text:span><text:span text:style-name="T2"> escadaria </text:span><text:span text:style-name="T6">localizada </text:span><text:span text:style-name="T5">na </text:span><text:span text:style-name="T7">R</text:span><text:span text:style-name="T13">ua </text:span><text:span text:style-name="T23">Valdir Antônio Girardi,</text:span><text:span text:style-name="T13"> no </text:span><text:span text:style-name="T29">B</text:span><text:span text:style-name="T13">airro </text:span><text:span text:style-name="T23">Santo Afonso</text:span>.</text:p>
      <text:p text:style-name="P11">O Vereador que este subscreve <text:span text:style-name="T22">solicita</text:span> à Mesa, após os trâmites regimentais, <text:span text:style-name="T27">sirva-se enviar cópia da presente proposição ao Exmo. Sr. Prefeito Municipal, para que estude a viabilidade da mesma, considerando que</text:span><text:span text:style-name="T26">:</text:span> </text:p>
      <text:p text:style-name="P10"/>
      <text:p text:style-name="P8"><text:span text:style-name="T14"><text:s text:c="25"/></text:span><text:span text:style-name="T15">Conforme indicação nº 1494/13 enviada </text:span><text:span text:style-name="T21">à</text:span><text:span text:style-name="T18"> secret</text:span><text:span text:style-name="T20">a</text:span><text:span text:style-name="T18">ria de obras</text:span><text:span text:style-name="T15">, reiteramos a necessidade da reforma </text:span><text:span text:style-name="T19">na</text:span><text:span text:style-name="T15"> escadaria no final da </text:span><text:span text:style-name="T20">R</text:span><text:span text:style-name="T15">ua Valdir Antônio Girardi, trecho entre a </text:span><text:span text:style-name="T20">R</text:span><text:span text:style-name="T15">ua Visconde de Araguaia e Av. Marques de Olinda, fundos da Escola Maurício Siroski Sobrinho, </text:span><text:span text:style-name="T16"><text:s text:c="2"/></text:span><text:span text:style-name="T21">pois</text:span><text:span text:style-name="T16"> a escadaria desmoronou e este caminho é utilizado</text:span><text:span text:style-name="T15"> </text:span><text:span text:style-name="T14"><text:s/></text:span><text:span text:style-name="T17">por crianças para ir </text:span><text:span text:style-name="T21">à</text:span><text:span text:style-name="T17"> escola e devido </text:span><text:span text:style-name="T21">à</text:span><text:span text:style-name="T17"> precariedade da escadaria houve queda de crianças causando ferimentos graves as mesmas.</text:span></text:p>
      <text:p text:style-name="P12">Essa escadaria está praticamente intransitável causando erosão e perigo de desmoronamento no muro ao lado onde inclusive moradores colocaram pneus velhos na mesma conforme fotos em anexo. </text:p>
      <text:p text:style-name="P13"><text:span text:style-name="T24">Sabedores de Vossa atenção aos reais anseios da sociedade, contamos com seu apoio neste pedido</text:span>.</text:p>
      <text:p text:style-name="P9"><text:span text:style-name="T9">Novo Hamburgo, </text:span><text:span text:style-name="T11">7</text:span><text:span text:style-name="T10"> </text:span>de <text:span text:style-name="T28">outubro</text:span> de 2013<text:span text:style-name="T9">.</text:span></text:p>
      <text:p text:style-name="P14"><text:s text:c="17"/>Vereador <text:span text:style-name="T12">Cristiano Coller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6">/<text:span text:style-name="T29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7-10T15:35:3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51" meta:character-count="161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Downloads/usr/lib/openoffice/share/template/pt-BR/CMNH/ped-provid.odt" meta:date="2010-09-29T13:22:32"/>
  </office:meta>
</office:document-meta>
</file>