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3a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709b" officeooo:paragraph-rsid="002e3a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2461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246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4613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c868"/>
    </style:style>
    <style:style style:name="T4" style:family="text">
      <style:text-properties officeooo:rsid="001379b0"/>
    </style:style>
    <style:style style:name="T5" style:family="text">
      <style:text-properties officeooo:rsid="00138974"/>
    </style:style>
    <style:style style:name="T6" style:family="text">
      <style:text-properties officeooo:rsid="000f709b"/>
    </style:style>
    <style:style style:name="T7" style:family="text">
      <style:text-properties officeooo:rsid="00280028"/>
    </style:style>
    <style:style style:name="T8" style:family="text">
      <style:text-properties officeooo:rsid="002879b6"/>
    </style:style>
    <style:style style:name="T9" style:family="text">
      <style:text-properties officeooo:rsid="002aef13"/>
    </style:style>
    <style:style style:name="T10" style:family="text">
      <style:text-properties officeooo:rsid="002dd116"/>
    </style:style>
    <style:style style:name="T11" style:family="text">
      <style:text-properties officeooo:rsid="0030a618"/>
    </style:style>
    <style:style style:name="T12" style:family="text">
      <style:text-properties officeooo:rsid="0030d82b"/>
    </style:style>
    <style:style style:name="T13" style:family="text">
      <style:text-properties officeooo:rsid="00325539"/>
    </style:style>
    <style:style style:name="T14" style:family="text">
      <style:text-properties officeooo:rsid="00334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PEDIDO DE PROVIDÊNCIAS</text:span> Nº <text:span text:style-name="T14">2230</text:span>/2013</text:p>
      <text:p text:style-name="P14"><text:span text:style-name="T8">Solicita </text:span><text:span text:style-name="T3">estudo de viabilidade </text:span><text:span text:style-name="T10">para instalação </text:span><text:span text:style-name="T14">de</text:span><text:span text:style-name="T4"> </text:span><text:span text:style-name="T5">semáforo para pedestres na </text:span><text:span text:style-name="T14">Rua </text:span><text:span text:style-name="T10">Guia Lopes</text:span><text:span text:style-name="T5">, </text:span><text:span text:style-name="T10">próximo ao nº 1435, </text:span><text:span text:style-name="T14">B</text:span><text:span text:style-name="T10">airro Rondônia.</text:span></text:p>
      <text:p text:style-name="P8">O Vereador que esta subscreve solicita à Mesa, após os trâmites regimentais, sirva-se enviar cópia da presente proposição ao Exmo. Sr. Prefeito Municipal<text:span text:style-name="T6">, para que estude sua viabilidade, considerando que:</text:span></text:p>
      <text:p text:style-name="P9"/>
      <text:p text:style-name="P8"><text:span text:style-name="T8">Solicita </text:span><text:span text:style-name="T3">estudo de viabilidade </text:span><text:span text:style-name="T10">para instalação</text:span><text:span text:style-name="T4"> </text:span><text:span text:style-name="T5">semáforo para pedestres na </text:span><text:span text:style-name="T14">Rua</text:span><text:span text:style-name="T5"> </text:span><text:span text:style-name="T10">Guia Lopes</text:span><text:span text:style-name="T5">, </text:span><text:span text:style-name="T10">próximo ao nº 1435, </text:span><text:span text:style-name="T14">B</text:span><text:span text:style-name="T10">airro Rondônia.</text:span></text:p>
      <text:p text:style-name="P10"/>
      <text:p text:style-name="P10">Tendo em vista que a via conta com um grande fluxo de veículos <text:span text:style-name="T11">e no local haver várias empresas e comércios e escola</text:span>.</text:p>
      <text:p text:style-name="P11"/>
      <text:p text:style-name="P15"><text:tab/> <text:s text:c="11"/>Sabedores da atenção de Vossa Excelência aos reais anseios da comunidade, <text:span text:style-name="T12">contamos com seu apoio neste pedido</text:span>.</text:p>
      <text:p text:style-name="P15"/>
      <text:p text:style-name="P15"/>
      <text:p text:style-name="P12">Novo Hamburgo, <text:span text:style-name="T14">7</text:span> de <text:span text:style-name="T9">outubro</text:span> de 2013.</text:p>
      <text:p text:style-name="P17">Vereador <text:span text:style-name="T9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14">o </text:span>original do autor.</text:p>
      <text:p text:style-name="P16">/<text:span text:style-name="T1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7T16:31:59</dc:date>
    <meta:printed-by>Juliane Ribas</meta:printed-by>
    <meta:print-date>2013-09-04T13:32:33</meta:print-date>
    <dc:language>pt-BR</dc:language>
    <meta:editing-cycles>63</meta:editing-cycles>
    <meta:editing-duration>PT03H12M07S</meta:editing-duration>
    <meta:document-statistic meta:table-count="0" meta:image-count="1" meta:object-count="0" meta:page-count="1" meta:paragraph-count="16" meta:word-count="201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