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1879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8390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9f9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officeooo:paragraph-rsid="002862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e56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12d8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2bb3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7909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61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e182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f8f36" style:font-size-asian="12pt" style:font-weight-asian="normal" style:font-size-complex="12pt" style:font-weight-complex="normal"/>
    </style:style>
    <style:style style:name="T13" style:family="text">
      <style:text-properties style:font-name="Nimbus Roman No9 L" officeooo:rsid="0025db06"/>
    </style:style>
    <style:style style:name="T14" style:family="text">
      <style:text-properties style:font-name="Nimbus Roman No9 L" officeooo:rsid="0027976d"/>
    </style:style>
    <style:style style:name="T15" style:family="text">
      <style:text-properties style:font-name="Nimbus Roman No9 L" officeooo:rsid="0037909e"/>
    </style:style>
    <style:style style:name="T16" style:family="text">
      <style:text-properties style:font-name="Nimbus Roman No9 L" officeooo:rsid="003f8f36"/>
    </style:style>
    <style:style style:name="T17" style:family="text">
      <style:text-properties officeooo:rsid="001058c2"/>
    </style:style>
    <style:style style:name="T18" style:family="text">
      <style:text-properties officeooo:rsid="00183667"/>
    </style:style>
    <style:style style:name="T19" style:family="text">
      <style:text-properties style:font-name-asian="Arial" style:language-asian="pt" style:country-asian="BR" style:font-name-complex="Arial" style:font-weight-complex="normal"/>
    </style:style>
    <style:style style:name="T20" style:family="text">
      <style:text-properties officeooo:rsid="00191879" style:font-name-asian="Arial" style:language-asian="pt" style:country-asian="BR" style:font-name-complex="Arial" style:font-weight-complex="normal"/>
    </style:style>
    <style:style style:name="T21" style:family="text">
      <style:text-properties officeooo:rsid="0025db06"/>
    </style:style>
    <style:style style:name="T22" style:family="text">
      <style:text-properties officeooo:rsid="002e5662"/>
    </style:style>
    <style:style style:name="T23" style:family="text">
      <style:text-properties officeooo:rsid="002f8a87"/>
    </style:style>
    <style:style style:name="T24" style:family="text">
      <style:text-properties officeooo:rsid="0032bb36"/>
    </style:style>
    <style:style style:name="T25" style:family="text">
      <style:text-properties officeooo:rsid="0037909e"/>
    </style:style>
    <style:style style:name="T26" style:family="text">
      <style:text-properties officeooo:rsid="003874ea"/>
    </style:style>
    <style:style style:name="T27" style:family="text">
      <style:text-properties officeooo:rsid="0027976d"/>
    </style:style>
    <style:style style:name="T28" style:family="text">
      <style:text-properties officeooo:rsid="00312d8f"/>
    </style:style>
    <style:style style:name="T29" style:family="text">
      <style:text-properties officeooo:rsid="0039efdf"/>
    </style:style>
    <style:style style:name="T30" style:family="text">
      <style:text-properties officeooo:rsid="0021dfed"/>
    </style:style>
    <style:style style:name="T31" style:family="text">
      <style:text-properties officeooo:rsid="003c727d"/>
    </style:style>
    <style:style style:name="T32" style:family="text">
      <style:text-properties officeooo:rsid="003f8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2">2231</text:span><text:span text:style-name="T17">/</text:span>201<text:span text:style-name="T18">3</text:span></text:p>
      <text:p text:style-name="P11"><text:tab/><text:tab/><text:tab/><text:tab/><text:tab/><text:tab/><text:tab/></text:p>
      <text:p text:style-name="P11"/>
      <text:p text:style-name="P12"/>
      <text:p text:style-name="P18"><text:span text:style-name="T4">Solicit</text:span><text:span text:style-name="T12">a</text:span> <text:span text:style-name="T2">que seja intimado </text:span><text:span text:style-name="T16">o </text:span><text:span text:style-name="T2">proprietário </text:span><text:span text:style-name="T14">d</text:span><text:span text:style-name="T15">o</text:span><text:span text:style-name="T14"> </text:span><text:span text:style-name="T15">terreno</text:span><text:span text:style-name="T14"> </text:span><text:span text:style-name="T2">localizado na R</text:span><text:span text:style-name="T13">ua </text:span><text:span text:style-name="T15">Visconde de Cair</text:span><text:span text:style-name="T16">u</text:span><text:span text:style-name="T15">, </text:span><text:span text:style-name="T6">esquina </text:span><text:span text:style-name="T7">com a </text:span><text:span text:style-name="T6">Rua </text:span><text:span text:style-name="T9">Vasco da Gama, no </text:span><text:span text:style-name="T12">B</text:span><text:span text:style-name="T9">airro Santo Afonso.</text:span></text:p>
      <text:p text:style-name="P12"/>
      <text:p text:style-name="P12"><text:tab/><text:tab/> <text:s text:c="2"/></text:p>
      <text:p text:style-name="P11"/>
      <text:p text:style-name="P13">O Vereador que este subscreve solicita à Mesa, após os trâmites regimentais, sirva-se enviar cópia da presente proposição ao Exmo. Sr. Prefeito Municipal, para que determine sua execução, considerando que:</text:p>
      <text:p text:style-name="P13"/>
      <text:p text:style-name="P14"><text:span text:style-name="T26">Conforme Protocolo nº 211091 solicit</text:span><text:span text:style-name="T32">a</text:span><text:span text:style-name="T26"> que seja intimado <text:s/></text:span><text:span text:style-name="T32">o </text:span><text:span text:style-name="T26">proprietário </text:span><text:span text:style-name="T27">d</text:span><text:span text:style-name="T25">o</text:span><text:span text:style-name="T27"> </text:span><text:span text:style-name="T25">terreno</text:span><text:span text:style-name="T27"> </text:span><text:span text:style-name="T26">localizado na R</text:span><text:span text:style-name="T21">ua </text:span><text:span text:style-name="T25">Visconde de Cair</text:span><text:span text:style-name="T32">u,</text:span><text:span text:style-name="T25"> <text:s/></text:span><text:span text:style-name="T22">esquina </text:span><text:span text:style-name="T28">com a </text:span><text:span text:style-name="T22">Rua </text:span><text:span text:style-name="T25">Vasco da Gama, no </text:span><text:span text:style-name="T32">B</text:span><text:span text:style-name="T25">airro Santo Afonso </text:span><text:span text:style-name="T29">para que o mesmo efetue a limpeza </text:span><text:span text:style-name="T31">local</text:span><text:span text:style-name="T29">, pois o terreno encontra-se com vegetação alta <text:s/></text:span><text:span text:style-name="T30">o qual está ocasionando a proliferação de animais nocivos a saúde.</text:span></text:p>
      <text:p text:style-name="P13"/>
      <text:p text:style-name="P15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3"/>
      <text:p text:style-name="P13"/>
      <text:p text:style-name="P13"/>
      <text:p text:style-name="P15"><text:span text:style-name="T3">Novo Hamburgo, </text:span><text:span text:style-name="T12">7</text:span><text:span text:style-name="T10"> </text:span><text:span text:style-name="T3">de </text:span><text:span text:style-name="T8">outubro</text:span><text:span text:style-name="T3"> de 201</text:span><text:span text:style-name="T5">3</text:span><text:span text:style-name="T3">.</text:span></text:p>
      <text:p text:style-name="P16">Vereador <text:span text:style-name="T24">Cristiano Coller</text:span></text:p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9">Obs.: </text:span><text:span text:style-name="T20">R</text:span><text:span text:style-name="T19">edação conforme original do autor.</text:span></text:p>
      <text:p text:style-name="P10">/<text:span text:style-name="T32">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7T16:28:25</dc:date>
    <meta:printed-by>Luciara Pires</meta:printed-by>
    <meta:print-date>2012-06-11T18:03:30</meta:print-date>
    <dc:language>pt-BR</dc:language>
    <meta:editing-cycles>112</meta:editing-cycles>
    <meta:editing-duration>PT05H46M40S</meta:editing-duration>
    <meta:document-statistic meta:table-count="0" meta:image-count="1" meta:object-count="0" meta:page-count="1" meta:paragraph-count="17" meta:word-count="222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