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46134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425f2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a48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8974" officeooo:paragraph-rsid="002461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T1" style:family="text">
      <style:text-properties officeooo:rsid="00215be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79b0"/>
    </style:style>
    <style:style style:name="T4" style:family="text">
      <style:text-properties officeooo:rsid="00138974"/>
    </style:style>
    <style:style style:name="T5" style:family="text">
      <style:text-properties officeooo:rsid="000f709b"/>
    </style:style>
    <style:style style:name="T6" style:family="text">
      <style:text-properties officeooo:rsid="00280028"/>
    </style:style>
    <style:style style:name="T7" style:family="text">
      <style:text-properties officeooo:rsid="002879b6"/>
    </style:style>
    <style:style style:name="T8" style:family="text">
      <style:text-properties officeooo:rsid="002aef13"/>
    </style:style>
    <style:style style:name="T9" style:family="text">
      <style:text-properties officeooo:rsid="002dd116"/>
    </style:style>
    <style:style style:name="T10" style:family="text">
      <style:text-properties officeooo:rsid="0030a618"/>
    </style:style>
    <style:style style:name="T11" style:family="text">
      <style:text-properties officeooo:rsid="0030d82b"/>
    </style:style>
    <style:style style:name="T12" style:family="text">
      <style:text-properties officeooo:rsid="003483f6"/>
    </style:style>
    <style:style style:name="T13" style:family="text">
      <style:text-properties officeooo:rsid="0035c931"/>
    </style:style>
    <style:style style:name="T14" style:family="text">
      <style:text-properties officeooo:rsid="0036474e"/>
    </style:style>
    <style:style style:name="T15" style:family="text">
      <style:text-properties officeooo:rsid="0038401e"/>
    </style:style>
    <style:style style:name="T16" style:family="text">
      <style:text-properties officeooo:rsid="00386514"/>
    </style:style>
    <style:style style:name="T17" style:family="text">
      <style:text-properties officeooo:rsid="003b717f"/>
    </style:style>
    <style:style style:name="T18" style:family="text">
      <style:text-properties officeooo:rsid="003c7cd6"/>
    </style:style>
    <style:style style:name="T19" style:family="text">
      <style:text-properties officeooo:rsid="003f2236"/>
    </style:style>
    <style:style style:name="T20" style:family="text">
      <style:text-properties officeooo:rsid="00409e5a"/>
    </style:style>
    <style:style style:name="T21" style:family="text">
      <style:text-properties officeooo:rsid="00425f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PEDIDO DE PROVIDÊNCIAS</text:span> Nº <text:span text:style-name="T21">2232</text:span>/2013</text:p>
      <text:p text:style-name="P9"><text:span text:style-name="T7">Solicit</text:span><text:span text:style-name="T21">a</text:span><text:span text:style-name="T7"> </text:span><text:span text:style-name="T9">instalação</text:span><text:span text:style-name="T3"> </text:span><text:span text:style-name="T21">de </text:span><text:span text:style-name="T4">semáforo para pedestres </text:span><text:span text:style-name="T14">e pintura </text:span><text:span text:style-name="T21">da</text:span><text:span text:style-name="T14"> faixa segurança </text:span><text:span text:style-name="T4">na </text:span><text:span text:style-name="T12">Rua Coronel Travassos, </text:span><text:span text:style-name="T20">próximo</text:span><text:span text:style-name="T17"> ao nº 2031, </text:span><text:span text:style-name="T13">Bairro Boa Vista</text:span><text:span text:style-name="T9">.</text:span></text:p>
      <text:p text:style-name="P10">O Vereador que esta subscreve solicita à Mesa, após os trâmites regimentais, sirva-se enviar cópia da presente proposição ao Exmo. Sr. Prefeito Municipal<text:span text:style-name="T5">, para que estude sua viabilidade, considerando que:</text:span></text:p>
      <text:p text:style-name="P10"><text:span text:style-name="T7">Solicit</text:span><text:span text:style-name="T12">o</text:span><text:span text:style-name="T7"> </text:span><text:span text:style-name="T9">instalação</text:span><text:span text:style-name="T3"> </text:span><text:span text:style-name="T4">semáforo para pedestres </text:span><text:span text:style-name="T14">e pintura faixa segurança </text:span><text:span text:style-name="T4">na </text:span><text:span text:style-name="T12">Rua Coronel Travassos, </text:span><text:span text:style-name="T20">próximo</text:span><text:span text:style-name="T17"> ao nº 2031</text:span><text:span text:style-name="T21">,</text:span><text:span text:style-name="T17"> </text:span><text:span text:style-name="T13">Bairro Boa Vista</text:span><text:span text:style-name="T9">.</text:span></text:p>
      <text:p text:style-name="P11">Tendo em vista que a via conta com um grande fluxo de veículos <text:span text:style-name="T10">e no local haver vári</text:span><text:span text:style-name="T18">os</text:span><text:span text:style-name="T10"> comércios e </text:span><text:span text:style-name="T19">muitos idosos que transitam no local</text:span>.</text:p>
      <text:p text:style-name="P13"><text:tab/> <text:s text:c="11"/>Sabedores da atenção de Vossa Excelência aos reais anseios da comunidade, <text:span text:style-name="T11">contamos com seu apoio neste pedido</text:span>.</text:p>
      <text:p text:style-name="P12">Nov<text:span text:style-name="T15">o</text:span> Hamburgo, <text:span text:style-name="T16">7</text:span> de <text:span text:style-name="T8">outubro</text:span> de 2013.</text:p>
      <text:p text:style-name="P15">Vereador <text:span text:style-name="T8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14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MT1" style:family="text">
      <style:text-properties officeooo:rsid="00215be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on</text:span>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10-07T16:36:10</dc:date>
    <meta:printed-by>Juliane Ribas</meta:printed-by>
    <meta:print-date>2013-09-04T13:32:33</meta:print-date>
    <dc:language>pt-BR</dc:language>
    <meta:editing-cycles>77</meta:editing-cycles>
    <meta:editing-duration>PT03H37M10S</meta:editing-duration>
    <meta:document-statistic meta:table-count="0" meta:image-count="1" meta:object-count="0" meta:page-count="1" meta:paragraph-count="16" meta:word-count="206" meta:character-count="12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pp%20consertos%20de%20infiltraçoes%20de%20passeio./Modelos%20de%20votos%20de%20congratulações%20e%20voto%20de%20pesar%20/usr/lib/openoffice/share/template/pt-BR/CMNH/timbre-doc-vazio.odt" meta:date="2010-09-01T14:48:09"/>
  </office:meta>
</office:document-meta>
</file>