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f88c0" officeooo:paragraph-rsid="003198d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fd63e" officeooo:paragraph-rsid="002af4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fd63e" officeooo:paragraph-rsid="00288c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officeooo:paragraph-rsid="003198d3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rsid="001af601" style:font-size-asian="12pt" style:font-size-complex="12pt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officeooo:paragraph-rsid="0033ffa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cdfc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288cc2"/>
    </style:style>
    <style:style style:name="T5" style:family="text">
      <style:text-properties officeooo:rsid="002af4f4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88c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198d3" style:font-size-asian="12pt" style:font-weight-asian="normal" style:font-size-complex="12pt" style:font-weight-complex="normal"/>
    </style:style>
    <style:style style:name="T9" style:family="text">
      <style:text-properties officeooo:rsid="002f087b"/>
    </style:style>
    <style:style style:name="T10" style:family="text">
      <style:text-properties officeooo:rsid="003198d3"/>
    </style:style>
    <style:style style:name="T11" style:family="text">
      <style:text-properties officeooo:rsid="0033ffab"/>
    </style:style>
    <style:style style:name="T12" style:family="text">
      <style:text-properties officeooo:rsid="003407ac"/>
    </style:style>
    <style:style style:name="T13" style:family="text">
      <style:text-properties officeooo:rsid="003495ce"/>
    </style:style>
    <style:style style:name="T14" style:family="text">
      <style:text-properties officeooo:rsid="003676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<text:span text:style-name="T11">2233</text:span>/2013</text:p>
      <text:p text:style-name="P17"><text:span text:style-name="T1">Solicita </text:span>segurança na UBS e na <text:span text:style-name="T12">E</text:span>.M.E.F. da Rua Demétrio Ribeiro, <text:span text:style-name="T1">no Bairr</text:span>o Guarani.</text:p>
      <text:p text:style-name="P15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7"><text:s/><text:tab/><text:tab/> <text:s text:c="2"/><text:span text:style-name="T10">A UBS- </text:span><text:span text:style-name="T9">Unidade Básica de Saúde</text:span><text:span text:style-name="T10"> e a EMEF- </text:span><text:span text:style-name="T9">Escola de Educação Infantil </text:span><text:span text:style-name="T10">são loca</text:span><text:span text:style-name="T14">is</text:span><text:span text:style-name="T10"> de alto fluxo de pessoas. Há pouco tempo roubaram a fiação de luz nos referidos locais, conforme relatos da comunidade. </text:span></text:p>
      <text:p text:style-name="P10"><text:span text:style-name="T7"><text:tab/><text:tab/> <text:s/>Para que a </text:span><text:span text:style-name="T8">população</text:span><text:span text:style-name="T7"> hamburguense possa usufruir destes espaços públicos com dignidade e satisfação, vimos solicitar o reforço na segurança destes locais. </text:span></text:p>
      <text:p text:style-name="P10"><text:span text:style-name="T7"><text:tab/><text:tab/> </text:span><text:span text:style-name="T6">A importância da execução deste pedido, deve-se principalmente pela preocupação na melhoria da qualidade de vida dos hamburguenses.</text:span></text:p>
      <text:p text:style-name="P8"><text:tab/><text:tab/> Na certeza de contar com vossa especial atenção, desde já afirmo nesta oportunidade, os meus protestos de elevada estima e consideração. </text:p>
      <text:p text:style-name="P9"/>
      <text:p text:style-name="P16">Novo Hamburgo, <text:s/><text:span text:style-name="T5">07</text:span><text:span text:style-name="T3"> </text:span>de <text:span text:style-name="T5">outubro</text:span><text:span text:style-name="T3"> </text:span>de 201<text:span text:style-name="T2">3</text:span>.</text:p>
      <text:p text:style-name="P13">Vereador <text:span text:style-name="T4">Roger Corrê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6"/>
      <text:p text:style-name="P6">Obs.: Redação conforme o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6:53:34</dc:date>
    <meta:printed-by>Karina Batista</meta:printed-by>
    <meta:print-date>2013-10-07T16:05:38</meta:print-date>
    <dc:language>pt-BR</dc:language>
    <meta:editing-cycles>105</meta:editing-cycles>
    <meta:editing-duration>PT05H32M36S</meta:editing-duration>
    <dc:creator>Ana Santos</dc:creator>
    <meta:document-statistic meta:table-count="0" meta:image-count="1" meta:object-count="0" meta:page-count="1" meta:paragraph-count="17" meta:word-count="231" meta:character-count="14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