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2af4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d63e" officeooo:paragraph-rsid="002af4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1af601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f4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officeooo:paragraph-rsid="002bf35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226381"/>
    </style:style>
    <style:style style:name="T6" style:family="text">
      <style:text-properties officeooo:rsid="0022f745"/>
    </style:style>
    <style:style style:name="T7" style:family="text">
      <style:text-properties officeooo:rsid="0027f94d"/>
    </style:style>
    <style:style style:name="T8" style:family="text">
      <style:text-properties officeooo:rsid="00288cc2"/>
    </style:style>
    <style:style style:name="T9" style:family="text">
      <style:text-properties officeooo:rsid="002af4f4"/>
    </style:style>
    <style:style style:name="T10" style:family="text">
      <style:text-properties officeooo:rsid="00226381" style:font-name-asian="Times New Roman1" style:font-name-complex="Times New Roman1"/>
    </style:style>
    <style:style style:name="T11" style:family="text">
      <style:text-properties officeooo:rsid="001fd63e" style:font-name-asian="Times New Roman1" style:font-name-complex="Times New Roman1"/>
    </style:style>
    <style:style style:name="T12" style:family="text">
      <style:text-properties officeooo:rsid="00271fa1" style:font-name-asian="Times New Roman1" style:font-name-complex="Times New Roman1"/>
    </style:style>
    <style:style style:name="T13" style:family="text">
      <style:text-properties officeooo:rsid="0022f745" style:font-name-asian="Times New Roman1" style:font-name-complex="Times New Roman1"/>
    </style:style>
    <style:style style:name="T14" style:family="text">
      <style:text-properties officeooo:rsid="0002d5b1" style:font-name-asian="Times New Roman1" style:font-name-complex="Times New Roman1"/>
    </style:style>
    <style:style style:name="T15" style:family="text">
      <style:text-properties officeooo:rsid="0015fb10" style:font-name-asian="Times New Roman1" style:font-name-complex="Times New Roman1"/>
    </style:style>
    <style:style style:name="T16" style:family="text">
      <style:text-properties officeooo:rsid="002af4f4" style:font-name-asian="Times New Roman1" style:font-name-complex="Times New Roman1"/>
    </style:style>
    <style:style style:name="T17" style:family="text">
      <style:text-properties officeooo:rsid="002bf358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2236</text:span>/2013</text:p>
      <text:p text:style-name="P17"><text:span text:style-name="T2">Solicita </text:span>pavimentação da Rua Boa Fé, <text:span text:style-name="T2">no Bairr</text:span>o Santo Afonso<text:span text:style-name="T2">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/><text:tab/><text:tab/> <text:s text:c="2"/><text:span text:style-name="T5">Dado o fato desta via não ter sido asfaltada</text:span>, <text:span text:style-name="T9">o que dificulta a locomoção dos moradores, principalmente em dias de chuva, bem como visando evitar a poeira, o que muitas vezes vem ocasionar problemas de saude ligados a respiração. Ciente de que </text:span><text:span text:style-name="T10">cabe ao Poder Público a</text:span> repara<text:span text:style-name="T10">ção d</text:span>es<text:span text:style-name="T10">t</text:span>a situação, <text:span text:style-name="T10">é que vimos solicitar a <text:s/>pavimentação asfáltica da</text:span><text:span text:style-name="T11"> Rua </text:span><text:span text:style-name="T12">B</text:span><text:span text:style-name="T16">oa</text:span><text:span text:style-name="T12"> </text:span><text:span text:style-name="T16">Fé</text:span><text:span text:style-name="T13">,</text:span><text:span text:style-name="T14"> </text:span><text:span text:style-name="T11">no Bairr</text:span><text:span text:style-name="T15">o</text:span><text:span text:style-name="T14"> </text:span><text:span text:style-name="T12">Santo Afonso</text:span><text:span text:style-name="T11">.</text:span></text:p>
      <text:p text:style-name="P14">A importância da execução deste pedido, deve-se principalmente pela preocupação na melhoria da qualidade de vida dos hamburguenses.</text:p>
      <text:p text:style-name="P8"><text:tab/><text:tab/> <text:s/>Na certeza de contar com vossa especial atenção, desde já afirmo nesta oportunidade, os meus protestos de elevada estima e consideração. </text:p>
      <text:p text:style-name="P13">Novo Hamburgo, <text:s/><text:span text:style-name="T9">07</text:span><text:span text:style-name="T4"> </text:span>de <text:span text:style-name="T9">outubro</text:span><text:span text:style-name="T4"> </text:span>de 201<text:span text:style-name="T3">3</text:span>.</text:p>
      <text:p text:style-name="P11">Vereador <text:span text:style-name="T8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34:27</dc:date>
    <meta:printed-by>Karina Batista</meta:printed-by>
    <meta:print-date>2013-04-03T14:31:44</meta:print-date>
    <dc:language>pt-BR</dc:language>
    <meta:editing-cycles>99</meta:editing-cycles>
    <meta:editing-duration>PT05H08M04S</meta:editing-duration>
    <dc:creator>Vera Birck</dc:creator>
    <meta:document-statistic meta:table-count="0" meta:image-count="1" meta:object-count="0" meta:page-count="1" meta:paragraph-count="16" meta:word-count="236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