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0f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330f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41e7" officeooo:paragraph-rsid="00330f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330f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28b32" officeooo:paragraph-rsid="00330f6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41e7" officeooo:paragraph-rsid="00330f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330f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30f64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271fa1"/>
    </style:style>
    <style:style style:name="T6" style:family="text">
      <style:text-properties officeooo:rsid="002aa006"/>
    </style:style>
    <style:style style:name="T7" style:family="text">
      <style:text-properties officeooo:rsid="001441e7"/>
    </style:style>
    <style:style style:name="T8" style:family="text">
      <style:text-properties officeooo:rsid="0017fa3c"/>
    </style:style>
    <style:style style:name="T9" style:family="text">
      <style:text-properties officeooo:rsid="0020948a"/>
    </style:style>
    <style:style style:name="T10" style:family="text">
      <style:text-properties officeooo:rsid="00048644"/>
    </style:style>
    <style:style style:name="T11" style:family="text">
      <style:text-properties officeooo:rsid="000d318d"/>
    </style:style>
    <style:style style:name="T12" style:family="text">
      <style:text-properties officeooo:rsid="000dd63f"/>
    </style:style>
    <style:style style:name="T13" style:family="text">
      <style:text-properties officeooo:rsid="00160548"/>
    </style:style>
    <style:style style:name="T14" style:family="text">
      <style:text-properties officeooo:rsid="00330f64"/>
    </style:style>
    <style:style style:name="T15" style:family="text">
      <style:text-properties officeooo:rsid="00351828"/>
    </style:style>
    <style:style style:name="T16" style:family="text">
      <style:text-properties style:font-weight-asian="normal"/>
    </style:style>
    <style:style style:name="T17" style:family="text">
      <style:text-properties officeooo:rsid="00351828" style:font-weight-asian="normal"/>
    </style:style>
    <style:style style:name="T18" style:family="text">
      <style:text-properties style:font-weight-complex="normal"/>
    </style:style>
    <style:style style:name="T19" style:family="text">
      <style:text-properties officeooo:rsid="001148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2237</text:span>/2013</text:p>
      <text:p text:style-name="P18">Sugere ao Executivo estudo para tornar de mão única a Rua Ciudad Trujilo, Bairro Santo Afonso.</text:p>
      <text:p text:style-name="P10">O Vereador que est<text:span text:style-name="T9">a</text:span> subscreve solicita à Mesa, <text:span text:style-name="T10">que, </text:span>após os trâmites regimentais, sirva-se enviar cópia d<text:span text:style-name="T10">o presente requerimento ao</text:span> Exmo. Sr. Prefeito Municipal<text:span text:style-name="T11">, </text:span><text:span text:style-name="T12">solicitando</text:span><text:span text:style-name="T11">:</text:span></text:p>
      <text:p text:style-name="P11"/>
      <text:p text:style-name="P12">A realização de estudo por parte do Poder Executivo para tornar de mão única a <text:span text:style-name="T8">R</text:span>ua <text:span text:style-name="T14">Ciudad Trujilo</text:span>, uma vez que <text:span text:style-name="T14">a rua é muito estreita</text:span>.</text:p>
      <text:p text:style-name="P12"/>
      <text:p text:style-name="P13"><text:span text:style-name="T7">Tal iniciativa possibilitaria uma sensível redução nos índices de acidentes de trânsito nessa imediação, oferecendo maior segurança aos motoristas e transeuntes que trafegam e circulam </text:span><text:span text:style-name="T13">nas</text:span><text:span text:style-name="T7"> via pública </text:span><text:span text:style-name="T13">supracitada.</text:span></text:p>
      <text:p text:style-name="P13"><text:span text:style-name="T13"/></text:p>
      <text:p text:style-name="P15">Sabedores da atenção de Vossa Excelência aos reais anseios da comunidade, encaminha-se esta solicitação, esperando encontrar guarida intermediando sugestão de membros da nossa comunidade.</text:p>
      <text:p text:style-name="P14">Novo Hamburgo, <text:span text:style-name="T6">07 </text:span>de <text:span text:style-name="T6">outubro</text:span><text:span text:style-name="T4"> </text:span>de 201<text:span text:style-name="T3">3</text:span>.</text:p>
      <text:p text:style-name="P9">Vereador <text:span text:style-name="T5">Roger Corrê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30:18</dc:date>
    <meta:printed-by>Karina Batista</meta:printed-by>
    <meta:print-date>2013-10-07T15:39:34</meta:print-date>
    <dc:language>pt-BR</dc:language>
    <meta:editing-cycles>106</meta:editing-cycles>
    <meta:editing-duration>PT05H55M25S</meta:editing-duration>
    <dc:creator>Vera Birck</dc:creator>
    <meta:document-statistic meta:table-count="0" meta:image-count="1" meta:object-count="0" meta:page-count="1" meta:paragraph-count="16" meta:word-count="212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