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f9ef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officeooo:paragraph-rsid="0033121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f9e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3121e" style:font-weight-asian="normal" style:font-weight-complex="normal"/>
    </style:style>
    <style:style style:name="T4" style:family="text">
      <style:text-properties officeooo:rsid="0015fb10"/>
    </style:style>
    <style:style style:name="T5" style:family="text">
      <style:text-properties officeooo:rsid="0002d5b1"/>
    </style:style>
    <style:style style:name="T6" style:family="text">
      <style:text-properties officeooo:rsid="001f88c0"/>
    </style:style>
    <style:style style:name="T7" style:family="text">
      <style:text-properties officeooo:rsid="00271fa1"/>
    </style:style>
    <style:style style:name="T8" style:family="text">
      <style:text-properties officeooo:rsid="002aa006"/>
    </style:style>
    <style:style style:name="T9" style:family="text">
      <style:text-properties officeooo:rsid="002e1f12"/>
    </style:style>
    <style:style style:name="T10" style:family="text">
      <style:text-properties officeooo:rsid="0030bebe"/>
    </style:style>
    <style:style style:name="T11" style:family="text">
      <style:text-properties officeooo:rsid="0033121e"/>
    </style:style>
    <style:style style:name="T12" style:family="text">
      <style:text-properties style:font-weight-asian="normal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style:font-weight-complex="normal"/>
    </style:style>
    <style:style style:name="T15" style:family="text">
      <style:text-properties officeooo:rsid="0033121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2239</text:span>/2013</text:p>
      <text:p text:style-name="P16"><text:span text:style-name="T3">S</text:span><text:span text:style-name="T2">olicita </text:span>limpeza e faixas de pedestres na Praça do Imigrante.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6"><text:s/><text:tab/><text:tab/> <text:s text:c="3"/></text:span><text:span text:style-name="T10">Há uma intensa circulação de pessoas na Praça do Imigrante e um intenso movimento de veículos no seu entorno vimos solicitar que seja feita limpeza na Praça do Imigrante, nos canteiros e também nos banheiros. Assim como, que se dê o devido destaque as faixas de segurança existentes, e se coloquem mais, caso haja necessidade para que os pedestres possam atravessar as vias em total segurança.</text:span></text:p>
      <text:p text:style-name="P7"><text:span text:style-name="T9"><text:tab/><text:tab/> <text:s text:c="3"/></text:span>A importância da execução deste pedido, deve-se principalmente <text:span text:style-name="T9">visando o bem estar da comunidade hamburguense.</text:span></text:p>
      <text:p text:style-name="P12"><text:s/>Na certeza de contar com vossa especial atenção, desde já afirmo nesta oportunidade, os meus protestos de elevada estima e consideração. </text:p>
      <text:p text:style-name="P11">Novo Hamburgo, <text:s/><text:span text:style-name="T8">07 </text:span>de <text:s/><text:span text:style-name="T8">outubro</text:span><text:span text:style-name="T5"> </text:span>de 201<text:span text:style-name="T4">3</text:span>.</text:p>
      <text:p text:style-name="P9">Vereador <text:span text:style-name="T7">Roger Corrê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6:40:59</dc:date>
    <meta:printed-by>Karina Batista</meta:printed-by>
    <meta:print-date>2013-10-07T15:15:25</meta:print-date>
    <dc:language>pt-BR</dc:language>
    <meta:editing-cycles>104</meta:editing-cycles>
    <meta:editing-duration>PT05H35M07S</meta:editing-duration>
    <dc:creator>Vera Birck</dc:creator>
    <meta:document-statistic meta:table-count="0" meta:image-count="1" meta:object-count="0" meta:page-count="1" meta:paragraph-count="16" meta:word-count="234" meta:character-count="14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