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f9ef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226381"/>
    </style:style>
    <style:style style:name="T6" style:family="text">
      <style:text-properties officeooo:rsid="001f88c0"/>
    </style:style>
    <style:style style:name="T7" style:family="text">
      <style:text-properties officeooo:rsid="00271fa1"/>
    </style:style>
    <style:style style:name="T8" style:family="text">
      <style:text-properties officeooo:rsid="002aa006"/>
    </style:style>
    <style:style style:name="T9" style:family="text">
      <style:text-properties officeooo:rsid="002cbb8c"/>
    </style:style>
    <style:style style:name="T10" style:family="text">
      <style:text-properties officeooo:rsid="002e1f12"/>
    </style:style>
    <style:style style:name="T11" style:family="text">
      <style:text-properties officeooo:rsid="002f517f"/>
    </style:style>
    <style:style style:name="T12" style:family="text">
      <style:text-properties officeooo:rsid="002f9ef0"/>
    </style:style>
    <style:style style:name="T13" style:family="text">
      <style:text-properties officeooo:rsid="0031469d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2240</text:span>/2013</text:p>
      <text:p text:style-name="P14"><text:span text:style-name="T2">Solicita </text:span>recapeamento asfáltico ao longo da Rua Antônio Roberto Kroeff, <text:span text:style-name="T2">no Bairr</text:span>o Santo Afonso<text:span text:style-name="T2">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6"><text:s/><text:tab/><text:tab/> <text:s text:c="3"/></text:span><text:span text:style-name="T5">D</text:span><text:span text:style-name="T12">evido as intensas chuvas <text:s/>que ocorreram no mês passado, o asfalto ao longo </text:span><text:span text:style-name="T10"><text:s/>Rua da </text:span><text:span text:style-name="T9">Rua </text:span><text:span text:style-name="T11">Antônio Roberto Kroeff</text:span><text:span text:style-name="T9">,</text:span><text:span text:style-name="T8"> </text:span><text:span text:style-name="T10">no Bairr</text:span><text:span text:style-name="T3">o</text:span><text:span text:style-name="T4"> </text:span><text:span text:style-name="T12">S</text:span><text:span text:style-name="T11">anto Afonso</text:span><text:span text:style-name="T10">, </text:span><text:span text:style-name="T12">ficou bastante danificado, tendo sido abertos vários buracos, o que causa vários transtornos a comunidade.</text:span></text:p>
      <text:p text:style-name="P7"><text:span text:style-name="T10"><text:tab/><text:tab/> <text:s text:c="2"/></text:span>A importância da execução deste pedido, deve-se principalmente <text:span text:style-name="T10">visando o bem estar da comunidade hamburguense.</text:span></text:p>
      <text:p text:style-name="P13">Na certeza de contar com vossa especial atenção, desde já afirmo nesta oportunidade, os meus protestos de elevada estima e consideração. </text:p>
      <text:p text:style-name="P12">Novo Hamburgo, <text:span text:style-name="T8">07 </text:span>de <text:span text:style-name="T8">outubro</text:span><text:span text:style-name="T4"> </text:span>de 201<text:span text:style-name="T3">3</text:span>.</text:p>
      <text:p text:style-name="P10">Vereador <text:span text:style-name="T7">Roger Corrê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6:38:52</dc:date>
    <meta:printed-by>Karina Batista</meta:printed-by>
    <meta:print-date>2013-10-07T14:15:26</meta:print-date>
    <dc:language>pt-BR</dc:language>
    <meta:editing-cycles>103</meta:editing-cycles>
    <meta:editing-duration>PT05H26M32S</meta:editing-duration>
    <dc:creator>Vera Birck</dc:creator>
    <meta:document-statistic meta:table-count="0" meta:image-count="1" meta:object-count="0" meta:page-count="1" meta:paragraph-count="16" meta:word-count="210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