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aa0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1f88c0"/>
    </style:style>
    <style:style style:name="T6" style:family="text">
      <style:text-properties officeooo:rsid="00271fa1"/>
    </style:style>
    <style:style style:name="T7" style:family="text">
      <style:text-properties officeooo:rsid="002aa006"/>
    </style:style>
    <style:style style:name="T8" style:family="text">
      <style:text-properties officeooo:rsid="002c3e5c"/>
    </style:style>
    <style:style style:name="T9" style:family="text">
      <style:text-properties officeooo:rsid="002cbb8c"/>
    </style:style>
    <style:style style:name="T10" style:family="text">
      <style:text-properties officeooo:rsid="002e1f12"/>
    </style:style>
    <style:style style:name="T11" style:family="text">
      <style:text-properties officeooo:rsid="0031171e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2241/2013</text:p>
      <text:p text:style-name="P9">Solicita <text:span text:style-name="T10">limpeza e roçada ao longo da </text:span><text:span text:style-name="T9">Rua </text:span><text:span text:style-name="T10">Natal</text:span><text:span text:style-name="T9">,</text:span><text:span text:style-name="T7"> </text:span>no Bairr<text:span text:style-name="T2">o</text:span><text:span text:style-name="T3"> </text:span><text:span text:style-name="T10">Boa Vista</text:span>.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4">Dado o fato </text:span><text:span text:style-name="T8">d</text:span><text:span text:style-name="T10">o mato estar muito alto, principalmente em algumas calçadas, solicito que seja feita roçada ao longo da Rua Natal, no Bairro Boa Vista, bem como a PMNH notifique aqueles proprietários para que façam reparos nas calçadas e roçadas nos terrenos não edificados.</text:span></text:p>
      <text:p text:style-name="P14">A importância da execução deste pedido, deve-se principalmente <text:span text:style-name="T10">visando o bem estar da comunidade hamburguense.</text:span></text:p>
      <text:p text:style-name="P16">Na certeza de contar com vossa especial atenção, desde já afirmo nesta oportunidade, os meus protestos de elevada estima e consideração. </text:p>
      <text:p text:style-name="P15">Novo Hamburgo, <text:span text:style-name="T7">07 </text:span>de <text:span text:style-name="T7">outubro</text:span><text:span text:style-name="T3"> </text:span>de 201<text:span text:style-name="T2">3</text:span>.</text:p>
      <text:p text:style-name="P8">Vereador <text:span text:style-name="T6">Roger Corrê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6:49:31</dc:date>
    <meta:printed-by>Karina Batista</meta:printed-by>
    <meta:print-date>2013-10-07T14:15:26</meta:print-date>
    <dc:language>pt-BR</dc:language>
    <meta:editing-cycles>103</meta:editing-cycles>
    <meta:editing-duration>PT04H56M29S</meta:editing-duration>
    <dc:creator>Raquel Silva</dc:creator>
    <meta:document-statistic meta:table-count="0" meta:image-count="1" meta:object-count="0" meta:page-count="1" meta:paragraph-count="16" meta:word-count="216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