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3c975" officeooo:paragraph-rsid="0013c97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8b68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3c975"/>
    </style:style>
    <style:style style:name="T2" style:family="text">
      <style:text-properties officeooo:rsid="00144830"/>
    </style:style>
    <style:style style:name="T3" style:family="text">
      <style:text-properties officeooo:rsid="001549b9"/>
    </style:style>
    <style:style style:name="T4" style:family="text">
      <style:text-properties officeooo:rsid="0016a6fd"/>
    </style:style>
    <style:style style:name="T5" style:family="text">
      <style:text-properties officeooo:rsid="0018b687"/>
    </style:style>
    <style:style style:name="T6" style:family="text">
      <style:text-properties officeooo:rsid="001a319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6">2246</text:span>/2013</text:p>
      <text:p text:style-name="P12"/>
      <text:p text:style-name="P17">Solicita <text:span text:style-name="T5">que o caminhão da coleta de lixo efetue o recolhimento na </text:span><text:span text:style-name="T4"><text:s/></text:span><text:span text:style-name="T3">R</text:span><text:span text:style-name="T2">ua </text:span><text:span text:style-name="T5">Major Andre Killp</text:span><text:span text:style-name="T2">, </text:span><text:span text:style-name="T4">B</text:span>airro <text:span text:style-name="T5">Boa Saúde.</text:span></text:p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5">É <text:span text:style-name="T5">NECESSÁRIA E </text:span>URGENTE <text:span text:style-name="T5">a coleta de resíduos de lixo pela empresa coletora em toda a extensão da</text:span><text:span text:style-name="T3"> R</text:span><text:span text:style-name="T2">ua </text:span><text:span text:style-name="T5">Major André Killp</text:span><text:span text:style-name="T3">, </text:span>Bairro <text:span text:style-name="T2">Boa Saúde, </text:span><text:span text:style-name="T3">pois a mesma encontra-se </text:span><text:span text:style-name="T5">com acumulo de lixo ao longo da via</text:span>. <text:span text:style-name="T5">Além de servir de local para proliferação de animais, os cães furam os sacos e espalham o lixo que se espalha principalmente em </text:span>dias de chuva, situação que já vem há tempos incomodando a comunidade do local. </text:p>
      <text:p text:style-name="P14">Diante do exposto, solicito providência urgente.</text:p>
      <text:p text:style-name="P6"/>
      <text:p text:style-name="P6">Novo Hamburgo, 0<text:span text:style-name="T4">7</text:span> de <text:span text:style-name="T5">outubro</text:span> de 2013.</text:p>
      <text:p text:style-name="P7"/>
      <text:p text:style-name="P7"/>
      <text:p text:style-name="P7"/>
      <text:p text:style-name="P8">Vereador <text:span text:style-name="T4">Roger </text:span><text:span text:style-name="T5">Corrêa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10"/>
      <text:p text:style-name="P10"/>
      <text:p text:style-name="P11">Obs.: Redação conforme o original do autor.</text:p>
      <text:p text:style-name="P11">/<text:span text:style-name="T4">rdc/</text:span><text:span text:style-name="T6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10-07T16:35:02</dc:date>
    <meta:printed-by>Ana Santos</meta:printed-by>
    <meta:print-date>2013-03-05T16:22:13</meta:print-date>
    <dc:language>pt-BR</dc:language>
    <meta:editing-cycles>80</meta:editing-cycles>
    <meta:editing-duration>PT03H46M55S</meta:editing-duration>
    <dc:creator>Maria Gerhard</dc:creator>
    <meta:document-statistic meta:table-count="0" meta:image-count="1" meta:object-count="0" meta:page-count="1" meta:paragraph-count="14" meta:word-count="200" meta:character-count="117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