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0cm" fo:margin-bottom="0.101cm" fo:text-align="center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paragraph-rsid="002af76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paragraph-rsid="002af76b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af76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af76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af76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paragraph-rsid="002af76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paragraph-rsid="002af76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af76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2af76b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2af76b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4.48cm"/>
        </style:tab-stops>
      </style:paragraph-properties>
      <style:text-properties style:use-window-font-color="true" style:font-name="Nimbus Roman No9 L" fo:font-size="12pt" fo:language="pt" fo:country="BR" fo:font-weight="normal" officeooo:paragraph-rsid="002af7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use-window-font-color="true" style:font-name="Nimbus Roman No9 L" fo:font-size="12pt" fo:language="pt" fo:country="BR" fo:font-weight="normal" officeooo:paragraph-rsid="002af7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4.022cm"/>
        </style:tab-stops>
      </style:paragraph-properties>
      <style:text-properties style:use-window-font-color="true" style:font-name="Nimbus Roman No9 L" fo:font-size="12pt" fo:language="pt" fo:country="BR" fo:font-weight="normal" officeooo:paragraph-rsid="002af7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4.004cm"/>
        </style:tab-stops>
      </style:paragraph-properties>
      <style:text-properties style:use-window-font-color="true" style:font-name="Nimbus Roman No9 L" fo:font-size="12pt" fo:language="pt" fo:country="BR" fo:font-weight="normal" officeooo:paragraph-rsid="002af7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4.48cm"/>
        </style:tab-stops>
      </style:paragraph-properties>
      <style:text-properties style:use-window-font-color="true" style:font-name="Nimbus Roman No9 L" fo:font-size="12pt" fo:language="pt" fo:country="BR" fo:font-weight="bold" officeooo:paragraph-rsid="002af76b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4.022cm"/>
        </style:tab-stops>
      </style:paragraph-properties>
      <style:text-properties style:use-window-font-color="true" style:font-name="Nimbus Roman No9 L" fo:font-size="12pt" fo:language="pt" fo:country="BR" fo:font-weight="bold" officeooo:paragraph-rsid="002af76b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23" style:family="paragraph" style:parent-style-name="Standard">
      <style:paragraph-properties fo:margin-top="0cm" fo:margin-bottom="0cm" fo:text-align="center" style:justify-single-word="false" fo:break-before="page"/>
      <style:text-properties style:font-name="Nimbus Roman No9 L" fo:font-size="12pt" officeooo:paragraph-rsid="002af76b" style:font-size-asian="12pt" style:font-size-complex="12pt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21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2af76b" style:font-size-asian="6.09999990463257pt" style:font-weight-asian="bold" style:font-size-complex="7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af76b" style:font-weight-asian="normal" style:font-weight-complex="normal"/>
    </style:style>
    <style:style style:name="T3" style:family="text">
      <style:text-properties fo:font-weight="normal" style:font-size-asian="10.5pt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af76b" style:font-weight-asian="bold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2af76b" style:font-weight-asian="bold" style:font-name-complex="Arial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2c68f6" style:font-name-complex="Arial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officeooo:rsid="002af76b"/>
    </style:style>
    <style:style style:name="T13" style:family="text">
      <style:text-properties fo:language="pt" fo:country="BR"/>
    </style:style>
    <style:style style:name="T14" style:family="text">
      <style:text-properties style:font-name-asian="Times New Roman"/>
    </style:style>
    <style:style style:name="T15" style:family="text">
      <style:text-properties officeooo:rsid="002af76b" style:font-name-asian="Times New Roman"/>
    </style:style>
    <style:style style:name="T16" style:family="text">
      <style:text-properties style:language-asian="pt" style:country-asian="BR"/>
    </style:style>
    <style:style style:name="T17" style:family="text">
      <style:text-properties style:language-complex="pt" style:country-complex="BR"/>
    </style:style>
    <style:style style:name="T18" style:family="text">
      <style:text-properties style:font-weight-asian="bold"/>
    </style:style>
    <style:style style:name="T19" style:family="text">
      <style:text-properties style:font-weight-complex="bold"/>
    </style:style>
    <style:style style:name="T20" style:family="text">
      <style:text-properties officeooo:rsid="002af76b"/>
    </style:style>
    <style:style style:name="T21" style:family="text">
      <style:text-properties officeooo:rsid="002ca1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DICAÇÃO Nº <text:span text:style-name="T21">2.247</text:span>/2013</text:p>
      <text:p text:style-name="P11">Sugere <text:span text:style-name="T9">a criação da Coordenadoria Multidisciplinar de Políticas Públicas de Proteção aos Animais Domésticos no </text:span><text:span text:style-name="T10">M</text:span><text:span text:style-name="T9">unicípio.</text:span></text:p>
      <text:p text:style-name="P14">A Vereadora que este subscreve solicita à Mesa, após os trâmites regimentais, sirva-se enviar cópia da presente proposição ao Exmo. Sr. Prefeito Municipal, para que estude sua viabilidade, considerando que:</text:p>
      <text:p text:style-name="P14">O estabelecido na Declaração Universal dos Direitos dos Animais da UNESCO, proclamada em Bruxelas, em 27 de janeiro de 1978, que dispõe que todo o animal tem direito à atenção, aos cuidados e à proteção do homem; e, que nenhum animal será submetido nem a maus tratos, nem a atos cruéis;</text:p>
      <text:p text:style-name="P14">Considerando que o reconhecimento pela espécie humana do direito à existência das outras espécies animais constitui o fundamento da coexistência das outras espécies no mundo;</text:p>
      <text:p text:style-name="P14">Considerando que o inciso VII do art. 225 da Constituição Federal incumbe ao Poder Público proteger a fauna, vedadas as práticas que coloquem em risco sua função ecológica, provoquem a extinção de espécies ou submetam os animais à crueldade;</text:p>
      <text:p text:style-name="P14">Considerando que nos termos do art. 225 da Constituição Federal há responsabilidade compartilhada pela preservação do meio ambiente entre a sociedade, o Poder Público e a iniciativa privada;</text:p>
      <text:p text:style-name="P14">Considerando a Lei Municipal nº 433/2000, de 22 de novembro de 2000, que dispõe sobre controle e proteção de populações animais, bem como sobre a prevenção de zoonoses no município de Novo Hamburgo;</text:p>
      <text:p text:style-name="P14">Considerando a necessidade de transversalidade entre os órgãos públicos municipais para o encaminhamento de Políticas Públicas adequadas;</text:p>
      <text:p text:style-name="P14">Considerando a complexidade dos problemas que envolvem os animais domésticos e que a busca de soluções eficientes impõe uma inevitável interface entre os diversos entes públicos municipais;</text:p>
      <text:p text:style-name="P14">Considerando que nos últimos anos houve um aumento expressivo de animais alvos de exploração e maus tratos (vale citar que maus tratos também ocorrem por omissão); </text:p>
      <text:p text:style-name="P14">Considerando que é preciso entender que os animais são seres sencientes: pensam, sentem dor, frio, medo, amor, tristeza, alegria, da mesma forma que os seres humanos e que, a grande dificuldade em se garantir os direitos dos animais está no fato de que muitas pessoas ainda refletem a mentalidade cultural que os animais são como objetos;</text:p>
      <text:p text:style-name="P14">Considerando que é necessário esforço imediato e conjunto das autoridades <text:soft-page-break/>governamentais, dos legisladores, educadores, entidades de proteção aos animais e da própria sociedade;</text:p>
      <text:p text:style-name="P14">Considerando que o Estado, a família e a sociedade têm o dever de incentivar desde a infância o respeito e a compreensão aos animais, razão pelo qual, respeitar a vida, seja ela qual for, faz parte da formação da personalidade de todas as pessoas;</text:p>
      <text:p text:style-name="P14">Considerando, por fim, que estudos indicam que o maltrato animal está correlacionado à delinquência e que é de extrema importância compreender que <text:s/>partilhamos o planeta com outros animais, e são, principalmente as nossas ações que causam um enorme impacto na vida destes seres;</text:p>
      <text:p text:style-name="P14">Diante do exposto, nota-se a grande importância que existe na criação <text:span text:style-name="T9"><text:s/>da Coordenadoria Multidisciplinar de Políticas Públicas de Proteção aos Animais Domésticos no município de Novo Hamburgo, que terá como objetivo proteger os animais de atos de abuso, maus tratos; omissão de posse, propriedade, guarda ou de socorro; abandono ou negligência. <text:s/>Será de responsabilidade da Coordenadoria a efetivação de Programas de Educação Ambiental, do Programa de Posse Responsável de Animais e propor a realização de campanhas para o controle reprodutivo e registro dos animais domésticos e de estimação, além do incentivo à adoção. </text:span></text:p>
      <text:p text:style-name="P14">O Executivo poderá alterar, acrescentar, suprimir artigos para o fim de adequação do anteprojeto de lei, ora indicado.</text:p>
      <text:p text:style-name="P14">Diante do exposto, encaminho anexo o Anteprojeto que trata do tema.</text:p>
      <text:p text:style-name="P14">Na certeza de contar com vossa especial atenção, desde já, afirmo nesta oportunidade meus protestos de elevada estima e consideração.</text:p>
      <text:p text:style-name="P14">Novo Hamburgo, <text:span text:style-name="T20">7</text:span> de outubro de 2013.</text:p>
      <text:p text:style-name="P9">Vereadora Patricia Beck</text:p>
      <text:p text:style-name="P23"><text:span text:style-name="T5">ANTEPROJETO</text:span></text:p>
      <text:p text:style-name="P12">Institui a criação da Coordenadoria Multidisciplinar de Políticas Públicas de Proteção aos Animais Domésticos no município de Novo Hamburgo.</text:p>
      <text:p text:style-name="P13">O PREFEITO MUNICIPAL DE NOVO HAMBURGO:</text:p>
      <text:p text:style-name="P13">Faço saber que o Poder Legislativo Municipal aprovou e eu sanciono e promulgo a seguinte Lei:</text:p>
      <text:p text:style-name="P16">Art. 1º<text:tab/>Fica Instituída a Coordenadoria Multidisciplinar de Políticas Públicas de Proteção aos Animais Domésticos no município de Novo Hamburgo.</text:p>
      <text:p text:style-name="P18"><text:span text:style-name="T5">Art. 2º</text:span><text:span text:style-name="T6"><text:tab/></text:span>A Coordenadoria <text:span text:style-name="T9">Multidisciplinar de Políticas Públicas de Proteção aos Animais Domésticos será integrada por diversos órgãos da Administração Pública direta e indireta do município, vinculada ao Gabinete do Prefeito e coordenada pelo Gabinete do Vice-Prefeito, destinada a desenvolver políticas públicas para os animais domésticos em Novo Hamburgo.</text:span></text:p>
      <text:p text:style-name="P17"><text:span text:style-name="T7">Art.3º</text:span><text:span text:style-name="T8"><text:tab/></text:span><text:span text:style-name="T9">Para os fins previstos neste Anteprojeto, entende-se por:</text:span></text:p>
      <text:p text:style-name="P20"><text:span text:style-name="T5">I</text:span><text:span text:style-name="T6"> </text:span><text:span text:style-name="T5">-</text:span><text:span text:style-name="T20"><text:tab/></text:span>animais domésticos aqueles que compartilham do convívio humano, dependendo destes a sua proteção;</text:p>
      <text:p text:style-name="P20"><text:span text:style-name="T5">II</text:span><text:span text:style-name="T6"> </text:span><text:span text:style-name="T5">-</text:span><text:span text:style-name="T20"><text:tab/></text:span>animais domésticos em estado de vulnerabilidade são aqueles em situação de rua, os abandonados e os sujeitos a maus tratos.</text:p>
      <text:p text:style-name="P17"><text:span text:style-name="T7">Art.4º </text:span><text:span text:style-name="T9">As atividades da Coordenadoria Multidisciplinar de Políticas Públicas de Proteção aos Animais Domésticos serão regidas pelos seguintes princípios:</text:span></text:p>
      <text:p text:style-name="P19"><text:span text:style-name="T5">I</text:span><text:span text:style-name="T6"> </text:span><text:span text:style-name="T5">-</text:span><text:span text:style-name="T20"><text:tab/></text:span>da participação da sociedade;</text:p>
      <text:p text:style-name="P19"><text:span text:style-name="T5">II</text:span><text:span text:style-name="T6"> </text:span><text:span text:style-name="T5">-</text:span><text:span text:style-name="T20"><text:tab/></text:span>do desenvolvimento sustentável;</text:p>
      <text:p text:style-name="P19"><text:span text:style-name="T5">III</text:span><text:span text:style-name="T6"> </text:span><text:span text:style-name="T5">-</text:span><text:span text:style-name="T20"><text:tab/></text:span>do reconhecimento de que os animais são titulares de direitos que devem ser tutelados pela espécie humana;</text:p>
      <text:p text:style-name="P19"><text:span text:style-name="T5">IV</text:span><text:span text:style-name="T6"> </text:span><text:span text:style-name="T5">-</text:span><text:span text:style-name="T20"><text:tab/></text:span>da educação ambiental; e</text:p>
      <text:p text:style-name="P19"><text:span text:style-name="T5">V</text:span><text:span text:style-name="T6"> </text:span><text:span text:style-name="T5">-</text:span><text:span text:style-name="T20"><text:tab/></text:span>da transversalidade necessária entre os entes públicos municipais.</text:p>
      <text:p text:style-name="P21">Art.5º<text:span text:style-name="T20"><text:tab/></text:span><text:span text:style-name="T1">A Coordenadoria será integrada por Órgãos da Administração Pública Direta e Indireta.</text:span></text:p>
      <text:p text:style-name="P21">Art.6º<text:span text:style-name="T20"><text:tab/></text:span><text:span text:style-name="T1">Compete à Coordenadoria <text:s/>Multidisciplinar de Políticas Públicas de Proteção aos Animais Domésticos:</text:span></text:p>
      <text:p text:style-name="P19"><text:soft-page-break/><text:span text:style-name="T5">I</text:span><text:span text:style-name="T6"> </text:span><text:span text:style-name="T5">-</text:span><text:span text:style-name="T20"><text:tab/></text:span>desenvolver políticas públicas e ações de proteção aos animais domésticos, em especial aos pertencentes a pessoas carentes e aqueles em estado de vulnerabilidade;</text:p>
      <text:p text:style-name="P19"><text:span text:style-name="T5">II</text:span><text:span text:style-name="T6"> </text:span><text:span text:style-name="T5">-</text:span><text:span text:style-name="T20"><text:tab/></text:span>exercer o poder de polícia administrativa através da fiscalização;</text:p>
      <text:p text:style-name="P22">III<text:span text:style-name="T20"> </text:span>-<text:span text:style-name="T2"><text:tab/></text:span><text:span text:style-name="T1">buscar parcerias e firmar convênios com instituições de ensino, clínicas e hospitais veterinários, fundações, órgãos da administração pública municipal, estadual e federal, ONGs, OSCIPs, e iniciativa privada, com o objetivo de obter recursos financeiros e humanos, para a sua estruturação, manutenção e desenvolvimento de atividades;</text:span></text:p>
      <text:p text:style-name="P19"><text:span text:style-name="T5">IV</text:span><text:span text:style-name="T6"> </text:span><text:span text:style-name="T5">-</text:span><text:span text:style-name="T20"><text:tab/></text:span>elaborar diagnósticos e publicações referentes aos animais domésticos; e</text:p>
      <text:p text:style-name="P19"><text:span text:style-name="T5">V</text:span><text:span text:style-name="T6"> </text:span><text:span text:style-name="T5">-</text:span><text:span text:style-name="T20"><text:tab/></text:span>desenvolver projetos de educação, que conscientizem da responsabilidade individual humana pela sustentabilidade ambiental da coexistência entre os seres humanos e os animais domésticos, no município.</text:p>
      <text:p text:style-name="P21">Art.7º<text:span text:style-name="T20"><text:tab/></text:span><text:span text:style-name="T1">Caberá a cada ente público municipal integrante da Coordenadoria Multidisciplinar atribuições compatíveis com suas competências na gestão municipal, de acordo com o tema envolvido e a política pública estabelecida.</text:span></text:p>
      <text:p text:style-name="P21">Art.8º<text:span text:style-name="T20"><text:tab/></text:span><text:span text:style-name="T1">As despesas decorrentes da execução das ações da Coordenadoria Multidisciplinar de Políticas Públicas de Proteção aos Animais Domésticos </text:span><text:span text:style-name="T3">correrão por conta de verbas próprias, consignadas em Orçamento, suplementadas se necessário.</text:span></text:p>
      <text:p text:style-name="P15">Art.9º<text:tab/>Esta Lei entra em vigor na data de sua publicação.</text:p>
      <text:p text:style-name="P13">GABINETE DO PREFEITO MUNICIPAL DE NOVO HAMBURGO, aos<text:span text:style-name="T20"> . . . . . . . . . . . . . . . . . . . . . . . . . . . . . . . . .</text:span></text:p>
      <text:p text:style-name="P8"/>
      <text:p text:style-name="P7"><text:span text:style-name="T9">Prefeito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21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2af76b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2af76b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INDICAÇÃO Nº ___/2013<text:tab/><text:tab/><text:tab/>página </text:span><text:span text:style-name="MT1"><text:page-number text:select-page="current">4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4" meta:paragraph-count="55" meta:word-count="1171" meta:character-count="76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