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fo:font-weight="normal" officeooo:rsid="0020481d" officeooo:paragraph-rsid="0020481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fo:font-weight="normal" officeooo:rsid="0020481d" officeooo:paragraph-rsid="00217d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fo:font-weight="normal" officeooo:rsid="0020481d" officeooo:paragraph-rsid="0022e4e9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use-window-font-color="true" style:font-name="Nimbus Roman No9 L" fo:font-size="12pt" fo:language="pt" fo:country="BR" fo:font-weight="normal" officeooo:paragraph-rsid="00204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-0.018cm" fo:margin-right="0cm" fo:margin-top="0.101cm" fo:margin-bottom="0.101cm" fo:line-height="100%" fo:text-align="justify" style:justify-single-word="false" fo:text-indent="3.101cm" style:auto-text-indent="false"/>
      <style:text-properties style:font-name="Nimbus Roman No9 L" fo:font-size="12pt" fo:font-weight="normal" officeooo:rsid="0020481d" officeooo:paragraph-rsid="0020481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20481d" officeooo:paragraph-rsid="0020481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217"/>
    </style:style>
    <style:style style:name="T3" style:family="text">
      <style:text-properties officeooo:rsid="00077570"/>
    </style:style>
    <style:style style:name="T4" style:family="text">
      <style:text-properties officeooo:rsid="00217d92"/>
    </style:style>
    <style:style style:name="T5" style:family="text">
      <style:text-properties style:use-window-font-color="true" fo:language="pt" fo:country="BR" officeooo:rsid="000b42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4e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4e9" style:font-name-asian="Times New Roman" style:language-asian="pt" style:country-asian="BR" style:language-complex="pt" style:country-complex="BR"/>
    </style:style>
    <style:style style:name="T8" style:family="text">
      <style:text-properties officeooo:rsid="0022e4e9"/>
    </style:style>
    <style:style style:name="T9" style:family="text">
      <style:text-properties officeooo:rsid="00249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9">1086</text:span>/2013</text:p>
      <text:p text:style-name="P14"><text:span text:style-name="T2">Requer Voto de Congratulações à </text:span><text:span text:style-name="T8">Senhorita</text:span><text:span text:style-name="T2"> </text:span><text:span text:style-name="T8">Daiani Lize</text:span><text:span text:style-name="T3"> pela </text:span><text:span text:style-name="T2"><text:s/>conquista do Título Miss </text:span><text:span text:style-name="T8">Novo Hamburgo 2014</text:span><text:span text:style-name="T2">.</text:span></text:p>
      <text:p text:style-name="P10">O Vereador que este subscreve:</text:p>
      <text:p text:style-name="P12">Considerando que a <text:span text:style-name="T8">s</text:span><text:span text:style-name="T6">enhorita</text:span><text:span text:style-name="T5"> </text:span><text:span text:style-name="T6">Daiani Lize</text:span>, foi coroada recentemente <text:span text:style-name="T5">Miss </text:span><text:span text:style-name="T6">Novo Hamburgo 2014</text:span>. </text:p>
      <text:p text:style-name="P12">Considerando o mérito da <text:span text:style-name="T7">s</text:span><text:span text:style-name="T6">enhorita</text:span><text:span text:style-name="T5"> </text:span><text:span text:style-name="T6">Daiani Lize</text:span>, <text:span text:style-name="T4">que </text:span>certamente terá muito sucesso ao representar o nosso <text:span text:style-name="T8">município</text:span> com prestígio, n<text:span text:style-name="T8">a semifinal do Miss RS</text:span>.</text:p>
      <text:p text:style-name="P12">Considerando, enfim, que a realização pessoal é de suma importância para o crescimento humano é que consideramos <text:span text:style-name="T7">s</text:span><text:span text:style-name="T6">enhorita</text:span><text:span text:style-name="T5"> </text:span><text:span text:style-name="T6">Daiani Lize</text:span>, merecedora desta homenagem.</text:p>
      <text:p text:style-name="P11"/>
      <text:p text:style-name="P10">ISSO POSTO,</text:p>
      <text:p text:style-name="P10">REQUER:</text:p>
      <text:p text:style-name="P12">1.<text:tab/>Seja consignado em Ata Voto de Congratulações à <text:span text:style-name="T7">s</text:span><text:span text:style-name="T6">enhorita</text:span><text:span text:style-name="T5"> </text:span><text:span text:style-name="T6">Daiani Lize</text:span>; e;</text:p>
      <text:p text:style-name="P15">2. <text:s/>Seja oficiado à homenageada, com as congratulações em nome desta <text:tab/>Casa Legislativa.</text:p>
      <text:p text:style-name="P10"/>
      <text:p text:style-name="P9">Novo Hamburgo, <text:span text:style-name="T8">7</text:span> de <text:span text:style-name="T8">outub</text:span><text:span text:style-name="T4">ro</text:span> de 201<text:span text:style-name="T2">3</text:span>.</text:p>
      <text:p text:style-name="P16">Vereador Raul Cassel</text:p>
      <text:p text:style-name="P8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9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