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f9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f9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36dd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6dd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9a0d" officeooo:paragraph-rsid="003271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 fo:font-size="12pt" officeooo:paragraph-rsid="0036dd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dd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dd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6dd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b3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754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38b3e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38b3e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b3e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b3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b3e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8b3e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f91e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38b3e4" style:font-size-asian="8pt" style:font-weight-asian="normal" style:font-size-complex="8pt" style:font-weight-complex="normal"/>
    </style:style>
    <style:style style:name="T1" style:family="text">
      <style:text-properties officeooo:rsid="0034f91e"/>
    </style:style>
    <style:style style:name="T2" style:family="text">
      <style:text-properties officeooo:rsid="00209d78"/>
    </style:style>
    <style:style style:name="T3" style:family="text">
      <style:text-properties officeooo:rsid="0002b347"/>
    </style:style>
    <style:style style:name="T4" style:family="text">
      <style:text-properties officeooo:rsid="0007c2c2"/>
    </style:style>
    <style:style style:name="T5" style:family="text">
      <style:text-properties officeooo:rsid="00062982"/>
    </style:style>
    <style:style style:name="T6" style:family="text">
      <style:text-properties officeooo:rsid="00063235"/>
    </style:style>
    <style:style style:name="T7" style:family="text">
      <style:text-properties officeooo:rsid="0003f175"/>
    </style:style>
    <style:style style:name="T8" style:family="text">
      <style:text-properties officeooo:rsid="0002cd8b"/>
    </style:style>
    <style:style style:name="T9" style:family="text">
      <style:text-properties officeooo:rsid="00040db7"/>
    </style:style>
    <style:style style:name="T10" style:family="text">
      <style:text-properties officeooo:rsid="0009b071"/>
    </style:style>
    <style:style style:name="T11" style:family="text">
      <style:text-properties officeooo:rsid="00035acc" style:font-name-complex="Arial"/>
    </style:style>
    <style:style style:name="T12" style:family="text">
      <style:text-properties officeooo:rsid="00040db7" style:font-name-complex="Arial"/>
    </style:style>
    <style:style style:name="T13" style:family="text">
      <style:text-properties officeooo:rsid="0036dd2d"/>
    </style:style>
    <style:style style:name="T14" style:family="text">
      <style:text-properties officeooo:rsid="0038b3e4"/>
    </style:style>
    <style:style style:name="T15" style:family="text">
      <style:text-properties officeooo:rsid="00195003"/>
    </style:style>
    <style:style style:name="T16" style:family="text">
      <style:text-properties officeooo:rsid="0009bb4b"/>
    </style:style>
    <style:style style:name="T17" style:family="text">
      <style:text-properties officeooo:rsid="000708ad"/>
    </style:style>
    <style:style style:name="T18" style:family="text">
      <style:text-properties officeooo:rsid="00171b7a"/>
    </style:style>
    <style:style style:name="T19" style:family="text">
      <style:text-properties officeooo:rsid="000707de"/>
    </style:style>
    <style:style style:name="T20" style:family="text">
      <style:text-properties officeooo:rsid="00061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">2</text:span><text:span text:style-name="T14">248</text:span>/2013</text:p>
      <text:p text:style-name="P17"><text:span text:style-name="T15">Reitera o pedido de</text:span> operação tapa<text:span text:style-name="T16">-</text:span>buraco<text:span text:style-name="T16">s</text:span> na <text:span text:style-name="T16">R</text:span>ua <text:span text:style-name="T17">Vereador Adão Rodrigues de Oliveira</text:span>, <text:span text:style-name="T17">em frente ao n</text:span><text:span text:style-name="T14">º</text:span><text:span text:style-name="T17"> 793, </text:span><text:span text:style-name="T18">no </text:span><text:span text:style-name="T14">B</text:span><text:span text:style-name="T18">a</text:span><text:span text:style-name="T17">irro Ideal</text:span><text:span text:style-name="T19">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15">Reitera o pedido de</text:span> operação tapa<text:span text:style-name="T14">-</text:span>buraco na <text:span text:style-name="T17">Rua Vereador Adão Rodrigues de Oliveira, em frente ao n</text:span><text:span text:style-name="T14">º</text:span><text:span text:style-name="T17"> 793, no </text:span><text:span text:style-name="T14">B</text:span><text:span text:style-name="T17">airro Ideal.</text:span></text:p>
      <text:p text:style-name="P22">Novo Hamburgo, <text:span text:style-name="T17">7</text:span><text:span text:style-name="T19"> </text:span>de <text:span text:style-name="T17">outubro</text:span> de 201<text:span text:style-name="T18">3</text:span>.</text:p>
      <text:p text:style-name="P23"><text:span text:style-name="T20">Vereador </text:span><text:span text:style-name="T17"><text:s/></text:span><text:span text:style-name="T18">Issur Koch</text:span></text:p>
      <text:p text:style-name="P19"/>
      <text:p text:style-name="P25"/>
      <text:p text:style-name="P18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2">TRC</text:span></text:p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10:34</dc:date>
    <meta:printed-by>Raul Becker</meta:printed-by>
    <meta:print-date>2013-09-26T13:50:12</meta:print-date>
    <dc:language>pt-BR</dc:language>
    <meta:editing-cycles>76</meta:editing-cycles>
    <meta:editing-duration>PT03H49M26S</meta:editing-duration>
    <dc:creator>Tainara Campos</dc:creator>
    <meta:document-statistic meta:table-count="0" meta:image-count="1" meta:object-count="0" meta:page-count="1" meta:paragraph-count="13" meta:word-count="143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