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2e5e81" style:font-size-asian="18pt" style:font-size-complex="1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ea4f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font-weight="normal" officeooo:rsid="000ac347" officeooo:paragraph-rsid="0030022f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 style:shadow="none">
        <style:tab-stops/>
      </style:paragraph-properties>
      <style:text-properties style:font-name="Nimbus Roman No9 L" fo:font-size="12pt" fo:font-weight="normal" officeooo:rsid="000abcd6" officeooo:paragraph-rsid="0031ea4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rsid="00209e53" officeooo:paragraph-rsid="002bf73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a4f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bf7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1ea4f" style:font-size-asian="12pt" style:font-name-complex="Arial" style:font-size-complex="12pt"/>
    </style:style>
    <style:style style:name="P15" style:family="paragraph" style:parent-style-name="Standard">
      <style:paragraph-properties fo:orphans="0" fo:widows="0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6" style:family="paragraph" style:parent-style-name="Title">
      <style:paragraph-properties fo:margin-top="0cm" fo:margin-bottom="0cm" fo:text-align="center" style:justify-single-word="false" style:shadow="none"/>
      <style:text-properties style:font-name="Linux Libertine" fo:font-size="10pt" fo:font-weight="bold" officeooo:paragraph-rsid="0031aa2f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1ea4f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1ea4f" style:font-size-asian="12pt" style:font-size-complex="12pt"/>
    </style:style>
    <style:style style:name="P2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2e5e81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4022" officeooo:paragraph-rsid="00328be1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28be1" style:font-size-asian="12pt" style:font-weight-asian="bold" style:font-size-complex="12pt" style:font-weight-complex="bold"/>
    </style:style>
    <style:style style:name="P26" style:family="paragraph" style:parent-style-name="Standard" style:list-style-name="L1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1ea4f" style:font-size-asian="12pt" style:font-size-complex="12pt"/>
    </style:style>
    <style:style style:name="P27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rsid="00024022" officeooo:paragraph-rsid="00328be1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28be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28be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8be1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28be1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28be1" style:font-size-asian="12pt" style:font-weight-asian="normal" style:font-size-complex="12pt" style:font-weight-complex="normal"/>
    </style:style>
    <style:style style:name="P3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31ea4f" style:font-size-asian="12pt" style:font-weight-asian="normal" style:font-size-complex="12pt" style:font-weight-complex="normal"/>
    </style:style>
    <style:style style:name="P3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328be1" style:font-size-asian="8pt" style:font-weight-asian="normal" style:font-size-complex="8pt" style:font-weight-complex="normal"/>
    </style:style>
    <style:style style:name="P35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5e81" style:font-weight-asian="bold"/>
    </style:style>
    <style:style style:name="T1" style:family="text">
      <style:text-properties officeooo:rsid="0002249d"/>
    </style:style>
    <style:style style:name="T2" style:family="text">
      <style:text-properties officeooo:rsid="0007daad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22b12" style:font-name-complex="Arial"/>
    </style:style>
    <style:style style:name="T8" style:family="text">
      <style:text-properties officeooo:rsid="00224074" style:font-name-complex="Arial"/>
    </style:style>
    <style:style style:name="T9" style:family="text">
      <style:text-properties officeooo:rsid="001836e4" style:font-name-complex="Ari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24022" style:font-weight-asian="normal" style:font-weight-complex="normal"/>
    </style:style>
    <style:style style:name="T12" style:family="text">
      <style:text-properties officeooo:rsid="00113a08"/>
    </style:style>
    <style:style style:name="T13" style:family="text">
      <style:text-properties officeooo:rsid="00127c4c"/>
    </style:style>
    <style:style style:name="T14" style:family="text">
      <style:text-properties officeooo:rsid="001e1ac3"/>
    </style:style>
    <style:style style:name="T15" style:family="text">
      <style:text-properties officeooo:rsid="00222b12"/>
    </style:style>
    <style:style style:name="T16" style:family="text">
      <style:text-properties officeooo:rsid="00224074"/>
    </style:style>
    <style:style style:name="T17" style:family="text">
      <style:text-properties officeooo:rsid="001a561f"/>
    </style:style>
    <style:style style:name="T18" style:family="text">
      <style:text-properties officeooo:rsid="001aa8cd"/>
    </style:style>
    <style:style style:name="T19" style:family="text">
      <style:text-properties officeooo:rsid="001734f1"/>
    </style:style>
    <style:style style:name="T20" style:family="text">
      <style:text-properties officeooo:rsid="000f939d"/>
    </style:style>
    <style:style style:name="T21" style:family="text">
      <style:text-properties officeooo:rsid="001f5bc5"/>
    </style:style>
    <style:style style:name="T22" style:family="text">
      <style:text-properties officeooo:rsid="000fe42f"/>
    </style:style>
    <style:style style:name="T23" style:family="text">
      <style:text-properties officeooo:rsid="000db7ad"/>
    </style:style>
    <style:style style:name="T24" style:family="text">
      <style:text-properties officeooo:rsid="001836e4"/>
    </style:style>
    <style:style style:name="T25" style:family="text">
      <style:text-properties officeooo:rsid="00144cbc"/>
    </style:style>
    <style:style style:name="T26" style:family="text">
      <style:text-properties officeooo:rsid="00204aec"/>
    </style:style>
    <style:style style:name="T27" style:family="text">
      <style:text-properties officeooo:rsid="0031ea4f"/>
    </style:style>
    <style:style style:name="T28" style:family="text">
      <style:text-properties officeooo:rsid="00171b7a"/>
    </style:style>
    <style:style style:name="T29" style:family="text">
      <style:text-properties officeooo:rsid="00195003"/>
    </style:style>
    <style:style style:name="T30" style:family="text">
      <style:text-properties officeooo:rsid="0009bb4b"/>
    </style:style>
    <style:style style:name="T31" style:family="text">
      <style:text-properties officeooo:rsid="00086dd6"/>
    </style:style>
    <style:style style:name="T32" style:family="text">
      <style:text-properties officeooo:rsid="000708ad"/>
    </style:style>
    <style:style style:name="T33" style:family="text">
      <style:text-properties officeooo:rsid="000707de"/>
    </style:style>
    <style:style style:name="T34" style:family="text">
      <style:text-properties officeooo:rsid="00061825"/>
    </style:style>
    <style:style style:name="T35" style:family="text">
      <style:text-properties officeooo:rsid="00332d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figura2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0">C</text:span><text:span text:style-name="T11">ÂMARA MUNICIPAL DE NOVO HAMBURGO</text:span></text:p>
      <text:p text:style-name="P23">ESTADO DO RIO GRANDE DO SUL</text:p>
      <text:p text:style-name="P16"/>
      <text:p text:style-name="P25">PEDIDO DE PROVIDÊNCIAS Nº <text:span text:style-name="T35">2249</text:span>/201<text:span text:style-name="T28">3</text:span></text:p>
      <text:p text:style-name="P28"><text:span text:style-name="T29">Reitera o pedido de</text:span> operação tapa<text:span text:style-name="T30">-</text:span>buraco<text:span text:style-name="T30">s</text:span> na <text:span text:style-name="T30">R</text:span>ua <text:span text:style-name="T31">Imperatriz Leopoldina,</text:span><text:span text:style-name="T32"> </text:span><text:span text:style-name="T28">no </text:span><text:span text:style-name="T35">B</text:span><text:span text:style-name="T28">a</text:span><text:span text:style-name="T32">irro </text:span><text:span text:style-name="T31">Rio </text:span><text:span text:style-name="T35">B</text:span><text:span text:style-name="T31">ranco</text:span><text:span text:style-name="T33">.</text:span></text:p>
      <text:p text:style-name="P29">O Vereador que este subscreve solicita à Mesa, após os trâmites regimentais, sirva-se enviar cópia da presente proposição ao Exmo. Sr. Prefeito Municipal, para que estude sua viabilidade, considerando que:</text:p>
      <text:p text:style-name="P30"><text:span text:style-name="T29">Reitera o pedido de</text:span> operação tapa<text:span text:style-name="T35">-</text:span>buraco<text:span text:style-name="T35">s</text:span> na <text:span text:style-name="T32">Rua </text:span><text:span text:style-name="T31">Imperatriz Leopoldina, no</text:span><text:span text:style-name="T32"> </text:span><text:span text:style-name="T35">B</text:span><text:span text:style-name="T32">airro </text:span><text:span text:style-name="T31">Rio Branco</text:span><text:span text:style-name="T32">.</text:span></text:p>
      <text:p text:style-name="P31">Novo Hamburgo, <text:span text:style-name="T32">7</text:span><text:span text:style-name="T33"> </text:span>de <text:span text:style-name="T32">outubro</text:span> de 201<text:span text:style-name="T28">3</text:span>.</text:p>
      <text:p text:style-name="P32"><text:span text:style-name="T34">Vereador </text:span><text:span text:style-name="T28">Issur Koch</text:span></text:p>
      <text:p text:style-name="P24"/>
      <text:p text:style-name="P34"/>
      <text:p text:style-name="P27"><text:span text:style-name="T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>/<text:span text:style-name="T27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ontribua com o Fundo Municipal da Criança e do Adolescente (Lei Municipal Nº 1.180/2004, de 13 de outubro de 2004)</text:p>
        <text:p text:style-name="MP3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Vera Birck</dc:creator>
    <dc:date>2013-10-07T17:09:14</dc:date>
    <meta:printed-by>Vera Birck</meta:printed-by>
    <meta:print-date>2013-08-07T16:40:22</meta:print-date>
    <dc:language>pt-BR</dc:language>
    <meta:editing-cycles>74</meta:editing-cycles>
    <meta:editing-duration>PT03H09M07S</meta:editing-duration>
    <meta:document-statistic meta:table-count="0" meta:image-count="1" meta:object-count="0" meta:page-count="1" meta:paragraph-count="13" meta:word-count="129" meta:character-count="7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