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2.958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fo:font-weight="normal" officeooo:paragraph-rsid="003665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fo:font-weight="normal" officeooo:rsid="00366501" officeooo:paragraph-rsid="0036650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58cm" style:auto-text-indent="false"/>
      <style:text-properties style:font-name="Nimbus Roman No9 L" fo:font-size="12pt" fo:font-weight="normal" officeooo:rsid="00366501" officeooo:paragraph-rsid="0036650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3022e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b10"/>
    </style:style>
    <style:style style:name="T3" style:family="text">
      <style:text-properties officeooo:rsid="0002d5b1"/>
    </style:style>
    <style:style style:name="T4" style:family="text">
      <style:text-properties officeooo:rsid="00216e69"/>
    </style:style>
    <style:style style:name="T5" style:family="text">
      <style:text-properties officeooo:rsid="00226381"/>
    </style:style>
    <style:style style:name="T6" style:family="text">
      <style:text-properties officeooo:rsid="0025ce6f"/>
    </style:style>
    <style:style style:name="T7" style:family="text">
      <style:text-properties officeooo:rsid="003022e4"/>
    </style:style>
    <style:style style:name="T8" style:family="text">
      <style:text-properties officeooo:rsid="00366501"/>
    </style:style>
    <style:style style:name="T9" style:family="text">
      <style:text-properties officeooo:rsid="00389c8e"/>
    </style:style>
    <style:style style:name="T10" style:family="text">
      <style:text-properties fo:font-weight="bold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style:style style:name="T13" style:family="text">
      <style:text-properties officeooo:rsid="0039c6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2250/2013</text:p>
      <text:p text:style-name="P9">Solicit<text:span text:style-name="T7">a </text:span><text:span text:style-name="T8">finalização das reformas de melhorias da UBS Santo Afonso</text:span><text:span text:style-name="T7">, </text:span>no Bairr<text:span text:style-name="T2">o</text:span><text:span text:style-name="T3"> </text:span><text:span text:style-name="T8">Santo Afonso</text:span>.</text:p>
      <text:p text:style-name="P13"><text:span text:style-name="T2">O</text:span> Vereador que este subscreve solicita à Mesa, após os trâmites regimentais, sirva-se enviar cópia da presente proposição ao Exmo. Sr. Prefeito Municipal, para que estude sua viabilidade, considerando qu<text:span text:style-name="T8">e:</text:span></text:p>
      <text:p text:style-name="P14"/>
      <text:p text:style-name="P14">A população do <text:span text:style-name="T13">B</text:span>airro Santo Afonso <text:s/>é praticamente toda atendida na referida UBS;</text:p>
      <text:p text:style-name="P14"/>
      <text:p text:style-name="P14">As reformas da UBS são necessárias para o bom funcionamento da mesma;</text:p>
      <text:p text:style-name="P14"/>
      <text:p text:style-name="P14">O trabalho dos profissionais sera qualificado com as melhorias e que isso se refletira diretamente na população que usufrui daquele espaço;</text:p>
      <text:p text:style-name="P15">Vimos solicitar a agilidade na finalização das obras de melhorias na UBS Santo Afonso.</text:p>
      <text:p text:style-name="P16">A importância da execução deste pedido, deve-se principalmente pela preocupação na melhoria da qualidade de vida dos hamburguenses.</text:p>
      <text:p text:style-name="P10">Na certeza de contar com vossa especial atenção, desde já afirmo nesta oportunidade, os meus protestos de elevada estima e consideração. </text:p>
      <text:p text:style-name="P17">Novo Hamburgo, <text:span text:style-name="T5">0</text:span><text:span text:style-name="T6">7</text:span><text:span text:style-name="T3"> </text:span>de <text:span text:style-name="T6">outubro</text:span><text:span text:style-name="T3"> </text:span>de 201<text:span text:style-name="T2">3</text:span>.</text:p>
      <text:p text:style-name="P8">Vereador<text:span text:style-name="T4"> </text:span><text:span text:style-name="T6">Roger Corrê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7:24:06</dc:date>
    <meta:printed-by>Karina Batista</meta:printed-by>
    <meta:print-date>2013-10-07T16:54:05</meta:print-date>
    <dc:language>pt-BR</dc:language>
    <meta:editing-cycles>104</meta:editing-cycles>
    <meta:editing-duration>PT05H13M38S</meta:editing-duration>
    <dc:creator>Raquel Silva</dc:creator>
    <meta:document-statistic meta:table-count="0" meta:image-count="1" meta:object-count="0" meta:page-count="1" meta:paragraph-count="19" meta:word-count="235" meta:character-count="14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