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5ce6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022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3022e4" officeooo:paragraph-rsid="003022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1fd63e"/>
    </style:style>
    <style:style style:name="T6" style:family="text">
      <style:text-properties officeooo:rsid="00216e69"/>
    </style:style>
    <style:style style:name="T7" style:family="text">
      <style:text-properties officeooo:rsid="00226381"/>
    </style:style>
    <style:style style:name="T8" style:family="text">
      <style:text-properties officeooo:rsid="001f88c0"/>
    </style:style>
    <style:style style:name="T9" style:family="text">
      <style:text-properties officeooo:rsid="0025ce6f"/>
    </style:style>
    <style:style style:name="T10" style:family="text">
      <style:text-properties officeooo:rsid="002710df"/>
    </style:style>
    <style:style style:name="T11" style:family="text">
      <style:text-properties officeooo:rsid="002bcc73"/>
    </style:style>
    <style:style style:name="T12" style:family="text">
      <style:text-properties officeooo:rsid="003022e4"/>
    </style:style>
    <style:style style:name="T13" style:family="text">
      <style:text-properties officeooo:rsid="00320c3c"/>
    </style:style>
    <style:style style:name="T14" style:family="text">
      <style:text-properties officeooo:rsid="00347e01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2252</text:span>/2013</text:p>
      <text:p text:style-name="P18"><text:span text:style-name="T2">Solicit</text:span>a troca de postes, desentupimento de bueiros, limpeza e roçada da Rua Onofre Pires, <text:span text:style-name="T2"><text:s/>no Bairr</text:span>o Ouro Branco<text:span text:style-name="T2">.</text:span>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8"><text:s/><text:tab/><text:tab/> <text:s text:c="3"/></text:span><text:span text:style-name="T10">Os moradores do local descrevem que há </text:span><text:span text:style-name="T12">postes que estão podres, com sério risco de queda, o que gera muita insegurança na comunidade que mora no entorno, assim como para os transeuntes</text:span><text:span text:style-name="T10">.</text:span></text:p>
      <text:p text:style-name="P8"><text:span text:style-name="T12"><text:tab/><text:tab/> <text:s/>Além da questão da iluminação </text:span><text:span text:style-name="T13">também</text:span><text:span text:style-name="T12"> solicita especial atenção ao desentupimento dos bueiros da referida rua que, em época de chuvas, não tem o escoamento necessário das águas. </text:span></text:p>
      <text:p text:style-name="P16"><text:tab/><text:tab/> <text:s text:c="2"/>Quanto a limpeza e roçada, os moradores desejam que a rua seja mantida limpa, sem mato.</text:p>
      <text:p text:style-name="P14">A importância da execução deste pedido, deve-se principalmente pela preocupação na melhoria da qualidade de vida dos hamburguenses.</text:p>
      <text:p text:style-name="P15">Na certeza de contar com vossa especial atenção, desde já afirmo nesta oportunidade, os meus protestos de elevada estima e consideração. </text:p>
      <text:p text:style-name="P13">Novo Hamburgo, <text:span text:style-name="T7">0</text:span><text:span text:style-name="T9">7</text:span><text:span text:style-name="T4"> </text:span>de <text:span text:style-name="T9">outubro</text:span><text:span text:style-name="T4"> </text:span>de 201<text:span text:style-name="T3">3</text:span>.</text:p>
      <text:p text:style-name="P11">Vereador<text:span text:style-name="T6"> </text:span><text:span text:style-name="T9">Roger Corrêa</text:span>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7:26:59</dc:date>
    <meta:printed-by>Karina Batista</meta:printed-by>
    <meta:print-date>2013-10-07T16:36:19</meta:print-date>
    <dc:language>pt-BR</dc:language>
    <meta:editing-cycles>102</meta:editing-cycles>
    <meta:editing-duration>PT04H59M03S</meta:editing-duration>
    <dc:creator>Vera Birck</dc:creator>
    <meta:document-statistic meta:table-count="0" meta:image-count="1" meta:object-count="0" meta:page-count="1" meta:paragraph-count="18" meta:word-count="255" meta:character-count="15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