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e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fd63e"/>
    </style:style>
    <style:style style:name="T5" style:family="text">
      <style:text-properties officeooo:rsid="00216e69"/>
    </style:style>
    <style:style style:name="T6" style:family="text">
      <style:text-properties officeooo:rsid="00226381"/>
    </style:style>
    <style:style style:name="T7" style:family="text">
      <style:text-properties officeooo:rsid="001f88c0"/>
    </style:style>
    <style:style style:name="T8" style:family="text">
      <style:text-properties officeooo:rsid="0022f745"/>
    </style:style>
    <style:style style:name="T9" style:family="text">
      <style:text-properties officeooo:rsid="0025ce6f"/>
    </style:style>
    <style:style style:name="T10" style:family="text">
      <style:text-properties officeooo:rsid="002710df"/>
    </style:style>
    <style:style style:name="T11" style:family="text">
      <style:text-properties officeooo:rsid="0027881c"/>
    </style:style>
    <style:style style:name="T12" style:family="text">
      <style:text-properties officeooo:rsid="001af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2254</text:span>/2013</text:p>
      <text:p text:style-name="P8"/>
      <text:p text:style-name="P8"/>
      <text:p text:style-name="P16">Solicita <text:span text:style-name="T10">vistoria n</text:span><text:span text:style-name="T6">a</text:span><text:span text:style-name="T4"> </text:span><text:span text:style-name="T10">Vila das Flores</text:span><text:span text:style-name="T8">,</text:span><text:span text:style-name="T3"> </text:span><text:s/>no Bairr<text:span text:style-name="T2">o</text:span><text:span text:style-name="T3"> </text:span><text:span text:style-name="T9">Canudos, </text:span><text:span text:style-name="T10">a fim de verificar a situação dos animais que se encontram abandonados na referida rua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7"><text:s/><text:tab/><text:tab/> <text:s text:c="3"/></text:span><text:span text:style-name="T10">Os moradores do local descrevem que há muitos cães abandonados no local solicitamos que o Canil Municipal realize uma vistoria a fim de averiguar a real situação destes animais e possíveis enfermidades. Havendo necessidade, que possa proceder pelo recolhimento, </text:span><text:span text:style-name="T11">e</text:span><text:span text:style-name="T10">m não havendo que possa auxiliar a população através da conscientização e de seus programas de castração gratuita.</text:span>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/><text:span text:style-name="T9">7</text:span><text:span text:style-name="T3"> </text:span>de <text:s/><text:span text:style-name="T9">outubro</text:span><text:span text:style-name="T3"> </text:span>de 201<text:span text:style-name="T2">3</text:span>.</text:p>
      <text:p text:style-name="P11">Vereador<text:span text:style-name="T5"> </text:span><text:span text:style-name="T9">R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12">Obs.: Redação conforme o original do autor.</text:span></text:p>
      <text:p text:style-name="P6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20:00</dc:date>
    <meta:printed-by>Karina Batista</meta:printed-by>
    <meta:print-date>2013-10-07T16:28:59</meta:print-date>
    <dc:language>pt-BR</dc:language>
    <meta:editing-cycles>97</meta:editing-cycles>
    <meta:editing-duration>PT04H46M35S</meta:editing-duration>
    <dc:creator>Tainara Campos</dc:creator>
    <meta:document-statistic meta:table-count="0" meta:image-count="1" meta:object-count="0" meta:page-count="1" meta:paragraph-count="16" meta:word-count="242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