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d0fa2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de248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officeooo:rsid="000d0fa2" officeooo:paragraph-rsid="000d0fa2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2.958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2.95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985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8.038cm" fo:margin-right="0cm" fo:margin-top="0.176cm" fo:margin-bottom="0.176cm" fo:text-align="justify" style:justify-single-word="false" fo:orphans="0" fo:widows="0" fo:text-indent="-5.027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2.958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officeooo:paragraph-rsid="001250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33f1b" style:font-size-asian="7pt" style:font-weight-asian="bold" style:font-size-complex="7pt" style:font-weight-complex="bold"/>
    </style:style>
    <style:style style:name="T1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" style:family="text">
      <style:text-properties fo:font-style="italic" fo:font-weight="bold" officeooo:rsid="000de248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25055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de248" style:font-name-asian="Arial" style:font-name-complex="Arial"/>
    </style:style>
    <style:style style:name="T7" style:family="text">
      <style:text-properties officeooo:rsid="00125055" style:font-name-asian="Arial" style:font-name-complex="Arial"/>
    </style:style>
    <style:style style:name="T8" style:family="text">
      <style:text-properties officeooo:rsid="000b2708"/>
    </style:style>
    <style:style style:name="T9" style:family="text">
      <style:text-properties officeooo:rsid="000d0fa2"/>
    </style:style>
    <style:style style:name="T10" style:family="text">
      <style:text-properties officeooo:rsid="000de248"/>
    </style:style>
    <style:style style:name="T11" style:family="text">
      <style:text-properties officeooo:rsid="000e925d"/>
    </style:style>
    <style:style style:name="T12" style:family="text">
      <style:text-properties officeooo:rsid="000ec540"/>
    </style:style>
    <style:style style:name="T13" style:family="text">
      <style:text-properties officeooo:rsid="0010a558"/>
    </style:style>
    <style:style style:name="T14" style:family="text">
      <style:text-properties officeooo:rsid="00125055"/>
    </style:style>
    <style:style style:name="T15" style:family="text">
      <style:text-properties officeooo:rsid="00133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ÇÃO Nº <text:span text:style-name="T14">27</text:span>/201<text:span text:style-name="T8">3</text:span></text:p>
      <text:p text:style-name="P18">Manifesta <text:span text:style-name="T14">A</text:span>plauso e <text:span text:style-name="T14">r</text:span>econhecimento <text:span text:style-name="T14">à Servidora Norma Noeli Moreira, </text:span>pelos <text:span text:style-name="T11">21</text:span> anos de atividade n<text:span text:style-name="T8">a Câmara Municipal de Novo Hamburgo, </text:span><text:span text:style-name="T14">no cargo de</text:span><text:span text:style-name="T8"> Tesoureira</text:span>.</text:p>
      <text:p text:style-name="P19">O Vereador que esta subscreve:</text:p>
      <text:p text:style-name="P8">Considerando que quando apagarem-se as luzes deste ano de 201<text:span text:style-name="T8">3</text:span>, estará também sendo encerrada uma brilhante carreira de <text:span text:style-name="T8">TESOUREIRA</text:span>, por motivos de merecida aposentadoria d<text:span text:style-name="T8">a</text:span> senhor<text:span text:style-name="T8">a Norma Noeli Moreira</text:span>, pertencente ao corpo <text:span text:style-name="T8">efetivo da Câmara municipal de Novo Hamburgo</text:span>.</text:p>
      <text:p text:style-name="P9">Considerando que <text:span text:style-name="T8">a tesoureira Norma ao assumir seu cargo passou a cumprir seus deveres segundo um código de honra que vai além das normas estatutárias, tendo seu estatuto como regra mínima que lhe compete cumprir, </text:span><text:span text:style-name="T9">não seu limite.</text:span></text:p>
      <text:p text:style-name="P11">Considerando que a referida servidora desempenha suas funções com natureza moral, que lhe permite compreender valores livremente incorporados à sua conduta, tais como: senso de justiça, espírito público, sacrifício pelo bem comum, coragem, desprendimento, respeito, honra e o indispensável senso de servir ao público em suas atitudes.</text:p>
      <text:p text:style-name="P10"><text:span text:style-name="T9">Considerando os tempos de pirotecnia verbal em torno do papel da administração pública e do serviço público, é preciso lembrar e homenagear o servidor que cumpre dignamente sua missão. Lembramos que o homem comum, o cidadão que ainda está aprendendo a reclamar suas prerrogativas, também quer ver o servidor público como alguém que mereça sua confiança porque obedece a um código de honra não escrito, </text:span><text:span text:style-name="T10">porque tem um sentido do dever que se manifesta discretamente, mas com surpreendente constância, porque não perde de vista o bem comum. </text:span></text:p>
      <text:p text:style-name="P8">Considerando que a pessoa <text:span text:style-name="T10">Norma é</text:span> por todos admirad<text:span text:style-name="T10">a,</text:span> cultivou <text:span text:style-name="T13">in</text:span><text:span text:style-name="T14">ú</text:span><text:span text:style-name="T13">meros </text:span>amigos <text:span text:style-name="T10">com</text:span> seu exemplar trabalho, podendo servir de modelo a todos que hoje buscam <text:span text:style-name="T10">o ingresso na carreira pública.</text:span></text:p>
      <text:p text:style-name="P8">Considerando que <text:span text:style-name="T10">a</text:span> homenagead<text:span text:style-name="T10">a</text:span>, buscou para si conhecimento com a finalidade de poder também transmitir informações necessárias a um bom desenvolvimento como integrante d<text:span text:style-name="T12">o</text:span> P<text:span text:style-name="T10">oder Legislativo Municipal</text:span>, incentivando a que todos que del<text:span text:style-name="T10">a</text:span> se acercavam tivessem <text:span text:style-name="T10">respostas aptas ao bom desenvolvimento de outras atividades legislativas.</text:span></text:p>
      <text:p text:style-name="P20">Considerando enfim, <text:span text:style-name="T10">que todos estes anos foram dispendidos com moral, ética, lealdade, legalidade e eficiência pela servidora NORMA NOELI MOREIRA, tenho <text:s/>que no </text:span>ano da sua aposentadoria, <text:span text:style-name="T10">a referida servidora </text:span><text:span text:style-name="T12">é</text:span><text:span text:style-name="T10"> digna desta</text:span> homenagem.</text:p>
      <text:p text:style-name="P16">ISTO POSTO, </text:p>
      <text:p text:style-name="P16"/>
      <text:p text:style-name="P16"/>
      <text:p text:style-name="P16"><text:soft-page-break/></text:p>
      <text:p text:style-name="P16"/>
      <text:p text:style-name="P17">REQUER:</text:p>
      <text:p text:style-name="P7"/>
      <text:p text:style-name="P14"><text:span text:style-name="T5">À Mesa, após os trâmites regimentais, sirva-se enviar cópia da presente Moção de Aplauso e Reconhecimento pelo trabalho desempenhado como </text:span><text:span text:style-name="T6">TESOUREIRA</text:span><text:span text:style-name="T5">, </text:span><text:span text:style-name="T7">à</text:span><text:span text:style-name="T5"> senhor</text:span><text:span text:style-name="T6">a</text:span><text:span text:style-name="T5"> </text:span><text:span text:style-name="T2">NORMA NOELI MOREIRA</text:span><text:span text:style-name="T1">, </text:span><text:span text:style-name="T3">com </text:span><text:span text:style-name="T4">a</text:span><text:span text:style-name="T3">s congratulações em nome desta Casa Legislativa.</text:span></text:p>
      <text:p text:style-name="P15"/>
      <text:p text:style-name="P15">Novo Hamburgo, <text:span text:style-name="T11">07</text:span> de <text:span text:style-name="T10">outubro</text:span> de 201<text:span text:style-name="T10">3</text:span>.</text:p>
      <text:p text:style-name="P12"/>
      <text:p text:style-name="P12"/>
      <text:p text:style-name="P13">Vereador <text:span text:style-name="T10">Naasom Luciano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4">Obs.: redação conforme o original do autor.</text:span></text:p>
      <text:p text:style-name="P23"><text:span text:style-name="T14"/></text:p>
      <text:p text:style-name="P23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33f1b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33f1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7/2013 <text:s text:c="217"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0-07T17:23:45</dc:date>
    <meta:printed-by>Magnus Gobbi</meta:printed-by>
    <meta:print-date>2013-10-07T15:05:05</meta:print-date>
    <dc:language>pt-BR</dc:language>
    <meta:editing-cycles>55</meta:editing-cycles>
    <meta:editing-duration>PT04H08M51S</meta:editing-duration>
    <meta:document-statistic meta:table-count="0" meta:image-count="1" meta:object-count="0" meta:page-count="2" meta:paragraph-count="23" meta:word-count="460" meta:character-count="31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