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022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65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66501" officeooo:paragraph-rsid="003665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a5558" officeooo:paragraph-rsid="003a55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dfc9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216e69"/>
    </style:style>
    <style:style style:name="T6" style:family="text">
      <style:text-properties officeooo:rsid="00226381"/>
    </style:style>
    <style:style style:name="T7" style:family="text">
      <style:text-properties officeooo:rsid="0025ce6f"/>
    </style:style>
    <style:style style:name="T8" style:family="text">
      <style:text-properties officeooo:rsid="003022e4"/>
    </style:style>
    <style:style style:name="T9" style:family="text">
      <style:text-properties officeooo:rsid="00366501"/>
    </style:style>
    <style:style style:name="T10" style:family="text">
      <style:text-properties officeooo:rsid="0037f028"/>
    </style:style>
    <style:style style:name="T11" style:family="text">
      <style:text-properties officeooo:rsid="003a5558"/>
    </style:style>
    <style:style style:name="T12" style:family="text">
      <style:text-properties officeooo:rsid="003b5ac1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officeooo:rsid="003c9f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2257</text:span>/2013</text:p>
      <text:p text:style-name="P16"><text:span text:style-name="T2">Solicit</text:span>a colocação de iluminação pública na Rua Sapiranga, <text:span text:style-name="T2">no Bairr</text:span>o Jardim Mauá<text:span text:style-name="T2">.</text:span></text:p>
      <text:p text:style-name="P13"><text:span text:style-name="T3">O</text:span> Vereador que este subscreve solicita à Mesa, após os trâmites regimentais, sirva-se enviar cópia da presente proposição ao Exmo. Sr. Prefeito Municipal, para que estude sua viabilidade, considerando qu<text:span text:style-name="T9">e:</text:span></text:p>
      <text:p text:style-name="P14"/>
      <text:p text:style-name="P15">Há ocorrência de assaltos na região dada a ausência de iluminação, solicitamos a colocação de postes de luz para melhorar a passagem da população pela via.</text:p>
      <text:p text:style-name="P7"><text:span text:style-name="T8"><text:tab/><text:tab/></text:span>A importância da execução deste pedido, deve-se principalmente pela preocupação na melhoria da qualidade de vida dos hamburguenses.</text:p>
      <text:p text:style-name="P12">Na certeza de contar com vossa especial atenção, desde já afirmo nesta oportunidade, os meus protestos de elevada estima e consideração. </text:p>
      <text:p text:style-name="P11">Novo Hamburgo, <text:s/><text:span text:style-name="T6">0</text:span><text:span text:style-name="T7">7</text:span><text:span text:style-name="T4"> </text:span>de <text:s/><text:span text:style-name="T7">outubro</text:span><text:span text:style-name="T4"> </text:span>de 201<text:span text:style-name="T3">3</text:span>.</text:p>
      <text:p text:style-name="P10">Vereador<text:span text:style-name="T5"> </text:span><text:span text:style-name="T7">Roger Corrêa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7:29:52</dc:date>
    <meta:printed-by>Karina Batista</meta:printed-by>
    <meta:print-date>2013-10-07T17:12:51</meta:print-date>
    <dc:language>pt-BR</dc:language>
    <meta:editing-cycles>106</meta:editing-cycles>
    <meta:editing-duration>PT05H27M09S</meta:editing-duration>
    <dc:creator>Ana Santos</dc:creator>
    <meta:document-statistic meta:table-count="0" meta:image-count="1" meta:object-count="0" meta:page-count="1" meta:paragraph-count="16" meta:word-count="199" meta:character-count="12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