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d1fa2" officeooo:paragraph-rsid="001d1fa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cbfe" style:font-size-asian="6pt" style:font-size-complex="6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cbfe" style:font-size-asian="6pt" style:font-size-complex="6pt"/>
    </style:style>
    <style:style style:name="T1" style:family="text">
      <style:text-properties officeooo:rsid="001d1fa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dcbfe"/>
    </style:style>
    <style:style style:name="T4" style:family="text">
      <style:text-properties officeooo:rsid="001e66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3">2296</text:span>/201<text:span text:style-name="T1">3</text:span></text:p>
      <text:p text:style-name="P6">Solicita <text:span text:style-name="T1">fechamento de 2 (dois) buracos na </text:span><text:span text:style-name="T3">R</text:span><text:span text:style-name="T1">ua José </text:span><text:span text:style-name="T3">A</text:span><text:span text:style-name="T1">lo</text:span><text:span text:style-name="T3">í</text:span><text:span text:style-name="T1">sio Daudt, ao lado do nº 370, </text:span><text:span text:style-name="T3">B</text:span><text:span text:style-name="T1">airro Canudos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No local acima citado, existe dois buracos abertos no asfalto devido a ação do tempo e se não for logo fechado, o risco de deterioração da pavimentação será ainda maior, sendo que neste local o movimento é intenso de veículos e pedestres;</text:p>
      <text:p text:style-name="P9">Devido as intensas chuvas que ca<text:span text:style-name="T3">í</text:span>ram nos últimos dias o problema se agravou ainda mais;</text:p>
      <text:p text:style-name="P9">Vários moradores vieram a este Vereador solicitar este reparo neste ponto para a conservação da rua;</text:p>
      <text:p text:style-name="P9">Sabedores da atenção aos reais anseios da comunidade, contamos com seu apoio neste pedido.</text:p>
      <text:p text:style-name="P8">Novo Hamburgo, <text:span text:style-name="T1">10</text:span> de <text:span text:style-name="T1">outubro</text:span> de 201<text:span text:style-name="T1">3</text:span>.</text:p>
      <text:p text:style-name="P10">Vereador <text:span text:style-name="T1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/>
      <text:p text:style-name="P5">/<text:span text:style-name="T4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cbfe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cbf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0-10T10:07:52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27" meta:character-count="13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10-10T10:07:52"/>
  </office:meta>
</office:document-meta>
</file>