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b17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17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8cd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507fc"/>
    </style:style>
    <style:style style:name="T4" style:family="text">
      <style:text-properties officeooo:rsid="0006fd86"/>
    </style:style>
    <style:style style:name="T5" style:family="text">
      <style:text-properties officeooo:rsid="001804b9"/>
    </style:style>
    <style:style style:name="T6" style:family="text">
      <style:text-properties officeooo:rsid="000e96fc"/>
    </style:style>
    <style:style style:name="T7" style:family="text">
      <style:text-properties officeooo:rsid="00128cd2"/>
    </style:style>
    <style:style style:name="T8" style:family="text">
      <style:text-properties officeooo:rsid="001511db"/>
    </style:style>
    <style:style style:name="T9" style:family="text">
      <style:text-properties officeooo:rsid="0016c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2297</text:span>/2013</text:p>
      <text:p text:style-name="P19">Solicita <text:span text:style-name="T6">recapeamento asfáltico na </text:span><text:span text:style-name="T7">Rua João Luciano da Rosa, </text:span><text:span text:style-name="T6">próximo ao nº </text:span><text:span text:style-name="T7">427,</text:span><text:span text:style-name="T6"> no Bairro </text:span><text:span text:style-name="T7">Canudos</text:span><text:span text:style-name="T6">.</text:span><text:span text:style-name="T4"> </text:span></text:p>
      <text:p text:style-name="P13"><text:span text:style-name="T6">O</text:span>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4">Solicita </text:span><text:span text:style-name="T6">recapeamento asfáltico na </text:span><text:span text:style-name="T7">Rua João Luciano da Rosa, </text:span><text:span text:style-name="T6">próximo ao nº </text:span><text:span text:style-name="T7">427,</text:span><text:span text:style-name="T6"> no Bairro </text:span><text:span text:style-name="T7">Canudos</text:span><text:span text:style-name="T6">;</text:span><text:span text:style-name="T4"> </text:span></text:p>
      <text:p text:style-name="P15">Na certeza de contar com <text:span text:style-name="T9">V</text:span>ossa especial atenção, desde já, afirmo nesta oportunidade meus protestos de elevada estima e consideração.</text:p>
      <text:p text:style-name="P14">Novo Hamburgo, <text:span text:style-name="T7">10</text:span><text:span text:style-name="T3"> de </text:span><text:span text:style-name="T7">outubro</text:span> de 2013.</text:p>
      <text:p text:style-name="P18">Vereador <text:span text:style-name="T6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1"/>
      <text:p text:style-name="P11">Obs: Redação conforme original do autor.</text:p>
      <text:p text:style-name="P9">/<text:span text:style-name="T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0T16:05:20</dc:date>
    <meta:printed-by>Vilmar Heming</meta:printed-by>
    <meta:print-date>2013-09-04T14:00:31</meta:print-date>
    <dc:language>pt-BR</dc:language>
    <meta:editing-cycles>80</meta:editing-cycles>
    <meta:editing-duration>PT04H01M39S</meta:editing-duration>
    <dc:creator>Lurdes Rubenich</dc:creator>
    <meta:document-statistic meta:table-count="0" meta:image-count="1" meta:object-count="0" meta:page-count="1" meta:paragraph-count="15" meta:word-count="173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