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802a" officeooo:paragraph-rsid="001b802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c6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c6d5" officeooo:paragraph-rsid="0017c6d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802a" officeooo:paragraph-rsid="001b802a" style:font-size-asian="12pt" style:font-weight-asian="normal" style:font-size-complex="12pt" style:font-weight-complex="normal"/>
    </style:style>
    <style:style style:name="T1" style:family="text">
      <style:text-properties officeooo:rsid="0017c6d5"/>
    </style:style>
    <style:style style:name="T2" style:family="text">
      <style:text-properties officeooo:rsid="001889cd"/>
    </style:style>
    <style:style style:name="T3" style:family="text">
      <style:text-properties officeooo:rsid="001b802a"/>
    </style:style>
    <style:style style:name="T4" style:family="text">
      <style:text-properties officeooo:rsid="001f8c6e"/>
    </style:style>
    <style:style style:name="T5" style:family="text">
      <style:text-properties officeooo:rsid="00200bca"/>
    </style:style>
    <style:style style:name="T6" style:family="text">
      <style:text-properties officeooo:rsid="00217086"/>
    </style:style>
    <style:style style:name="T7" style:family="text">
      <style:text-properties officeooo:rsid="002245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2298</text:span>/201<text:span text:style-name="T1">3</text:span></text:p>
      <text:p text:style-name="P9">Solicita <text:span text:style-name="T1">corte (retirada) de árvore de grande porte, na </text:span><text:span text:style-name="T3">R</text:span><text:span text:style-name="T1">ua </text:span><text:span text:style-name="T7">Q</text:span><text:span text:style-name="T4">uirinal</text:span><text:span text:style-name="T1">, </text:span><text:span text:style-name="T4">nº 205,</text:span><text:span text:style-name="T1"> </text:span><text:span text:style-name="T3">no B</text:span><text:span text:style-name="T1">airro </text:span><text:span text:style-name="T4">Canudos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No referido local existe uma árvore de grande porte apodrecida, <text:s/></text:span><text:span text:style-name="T2">p</text:span><text:span text:style-name="T1">odendo ocorrer </text:span><text:span text:style-name="T4">algum acidente,</text:span></text:p>
      <text:p text:style-name="P13">Isto Posto, solicitamos a Diretoria do Verde a retirada da mesma <text:s/>para maior segurança aos moradores;</text:p>
      <text:p text:style-name="P13">Sabedores da atenção aos reais anseios da comunidade, contamos com seu apoio neste pedido.</text:p>
      <text:p text:style-name="P11">Novo Hamburgo, <text:span text:style-name="T5">10 </text:span>de <text:span text:style-name="T1">outubro</text:span> de 201<text:span text:style-name="T1">3</text:span>.</text:p>
      <text:p text:style-name="P14">Vereador <text:s/><text:span text:style-name="T1">Gerson Peteffi</text:span></text:p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0-02T10:49:51</meta:creation-date>
    <dc:language>pt-BR</dc:language>
    <meta:editing-cycles>1</meta:editing-cycles>
    <meta:editing-duration>PT00H00M00S</meta:editing-duration>
    <meta:print-date>2013-10-10T15:19:28</meta:print-date>
    <meta:document-statistic meta:table-count="0" meta:image-count="1" meta:object-count="0" meta:page-count="1" meta:paragraph-count="15" meta:word-count="161" meta: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10-02T10:49:51"/>
  </office:meta>
</office:document-meta>
</file>