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765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0fe3" officeooo:paragraph-rsid="001dda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6eda"/>
    </style:style>
    <style:style style:name="T3" style:family="text">
      <style:text-properties officeooo:rsid="001dda4f"/>
    </style:style>
    <style:style style:name="T4" style:family="text">
      <style:text-properties officeooo:rsid="0022a264"/>
    </style:style>
    <style:style style:name="T5" style:family="text">
      <style:text-properties officeooo:rsid="00276566"/>
    </style:style>
    <style:style style:name="T6" style:family="text">
      <style:text-properties officeooo:rsid="002af1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2299</text:span>/2013</text:p>
      <text:p text:style-name="P8">Solicita <text:span text:style-name="T3">colocação de massa asfáltica </text:span><text:span text:style-name="T5">em toda a extensão da rótula na Vila das Flores, Bairro Rondônia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>Solicita <text:span text:style-name="T3">colocação de massa asfáltica </text:span><text:span text:style-name="T5">em toda a extensão da rótula na Vila das Flores, Bairro Rondônia;</text:span></text:p>
      <text:p text:style-name="P12"><text:s text:c="22"/></text:p>
      <text:p text:style-name="P9">Diante do acima exposto, contamos com seu apoio no atendimento deste pedido.</text:p>
      <text:p text:style-name="P9">Novo Hamburgo, <text:span text:style-name="T5">10</text:span><text:span text:style-name="T2"> de outubro</text:span> de 2013.</text:p>
      <text:p text:style-name="P11"><text:s text:c="12"/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9T17:07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0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