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68e" officeooo:paragraph-rsid="0013a3b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c42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254a0" officeooo:paragraph-rsid="001254a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93a08"/>
    </style:style>
    <style:style style:name="T5" style:family="text">
      <style:text-properties officeooo:rsid="000eb07a"/>
    </style:style>
    <style:style style:name="T6" style:family="text">
      <style:text-properties officeooo:rsid="0010971e"/>
    </style:style>
    <style:style style:name="T7" style:family="text">
      <style:text-properties officeooo:rsid="0013a3b5"/>
    </style:style>
    <style:style style:name="T8" style:family="text">
      <style:text-properties officeooo:rsid="002cf984"/>
    </style:style>
    <style:style style:name="T9" style:family="text">
      <style:text-properties officeooo:rsid="00336520"/>
    </style:style>
    <style:style style:name="T10" style:family="text">
      <style:text-properties officeooo:rsid="0017d784"/>
    </style:style>
    <style:style style:name="T11" style:family="text">
      <style:text-properties officeooo:rsid="001a34f6"/>
    </style:style>
    <style:style style:name="T12" style:family="text">
      <style:text-properties officeooo:rsid="0014ba88"/>
    </style:style>
    <style:style style:name="T13" style:family="text">
      <style:text-properties officeooo:rsid="00163ef0"/>
    </style:style>
    <style:style style:name="T14" style:family="text">
      <style:text-properties officeooo:rsid="0017c335"/>
    </style:style>
    <style:style style:name="T15" style:family="text">
      <style:text-properties officeooo:rsid="001804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2300</text:span>/2013</text:p>
      <text:p text:style-name="P14">Solicita<text:span text:style-name="T5"> </text:span><text:span text:style-name="T7">colocação de haste e l</text:span><text:span text:style-name="T14">â</text:span><text:span text:style-name="T7">mpada no poste localizado n</text:span><text:span text:style-name="T6">a </text:span><text:span text:style-name="T14">R</text:span><text:span text:style-name="T6">ua </text:span><text:span text:style-name="T7">Al</text:span><text:span text:style-name="T15">í</text:span><text:span text:style-name="T7">cia Müller</text:span><text:span text:style-name="T6">, </text:span><text:span text:style-name="T7">nº 302,</text:span><text:span text:style-name="T6"> Bairro </text:span><text:span text:style-name="T7">Canudos</text:span><text:span text:style-name="T6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<text:span text:style-name="T8">Esta é uma solicitação d</text:span><text:span text:style-name="T9">e moradores</text:span><text:span text:style-name="T8"> loca</text:span><text:span text:style-name="T9">is</text:span><text:span text:style-name="T7">, </text:span><text:span text:style-name="T13">pois </text:span><text:span text:style-name="T7">devido a uma </text:span><text:span text:style-name="T12">grande </text:span><text:span text:style-name="T14">á</text:span><text:span text:style-name="T7">rvore localizada em frente ao </text:span><text:span text:style-name="T13">próximo </text:span><text:span text:style-name="T7">poste, </text:span><text:span text:style-name="T11">fica </text:span><text:span text:style-name="T7">assim, </text:span><text:span text:style-name="T11">precária a iluminação</text:span><text:span text:style-name="T10"> na noite, </text:span><text:span text:style-name="T11">aumenta</text:span><text:span text:style-name="T7">ndo</text:span><text:span text:style-name="T10"> o risco de as</text:span><text:span text:style-name="T11">salto e acidentes</text:span><text:span text:style-name="T10"> </text:span><text:span text:style-name="T11">a</text:span><text:span text:style-name="T10">os moradores. </text:span><text:span text:style-name="T7">No local já foi registrado vários assaltos.</text:span></text:p>
      <text:p text:style-name="P17"/>
      <text:p text:style-name="P11">Novo Hamburgo, <text:span text:style-name="T12">11</text:span><text:span text:style-name="T4"> </text:span>de <text:span text:style-name="T12">outubro</text:span> de 2013.</text:p>
      <text:p text:style-name="P15"><text:s text:c="91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1T10:23:21</dc:date>
    <meta:printed-by>Lurdes Rubenich</meta:printed-by>
    <meta:print-date>2013-10-11T10:16:17</meta:print-date>
    <dc:language>pt-BR</dc:language>
    <meta:editing-cycles>97</meta:editing-cycles>
    <meta:editing-duration>PT06H08M29S</meta:editing-duration>
    <dc:creator>Lurdes Rubenich</dc:creator>
    <meta:document-statistic meta:table-count="0" meta:image-count="1" meta:object-count="0" meta:page-count="1" meta:paragraph-count="15" meta:word-count="181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