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dba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298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cm" fo:margin-right="0cm" fo:text-align="justify" style:justify-single-word="false" fo:text-indent="0.035cm" style:auto-text-indent="false"/>
      <style:text-properties style:use-window-font-color="true" style:font-name="Nimbus Roman No9 L" fo:font-size="12pt" fo:language="pt" fo:country="BR" fo:font-weight="normal" officeooo:rsid="001b0b18" officeooo:paragraph-rsid="003dba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.035cm" style:auto-text-indent="false"/>
      <style:text-properties style:use-window-font-color="true" style:font-name="Nimbus Roman No9 L" fo:font-size="12pt" fo:language="pt" fo:country="BR" fo:font-weight="normal" officeooo:rsid="001b0b18" officeooo:paragraph-rsid="0039eb9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.035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bbac5"/>
    </style:style>
    <style:style style:name="T5" style:family="text">
      <style:text-properties officeooo:rsid="00331591"/>
    </style:style>
    <style:style style:name="T6" style:family="text">
      <style:text-properties officeooo:rsid="0034ab01"/>
    </style:style>
    <style:style style:name="T7" style:family="text">
      <style:text-properties officeooo:rsid="00369a22"/>
    </style:style>
    <style:style style:name="T8" style:family="text">
      <style:text-properties officeooo:rsid="0037b34f"/>
    </style:style>
    <style:style style:name="T9" style:family="text">
      <style:text-properties officeooo:rsid="0039eb93"/>
    </style:style>
    <style:style style:name="T10" style:family="text">
      <style:text-properties officeooo:rsid="003be944"/>
    </style:style>
    <style:style style:name="T11" style:family="text">
      <style:text-properties officeooo:rsid="003dba32"/>
    </style:style>
    <style:style style:name="T12" style:family="text">
      <style:text-properties officeooo:rsid="003ee3d4"/>
    </style:style>
    <style:style style:name="T13" style:family="text">
      <style:text-properties officeooo:rsid="00408483"/>
    </style:style>
    <style:style style:name="T14" style:family="text">
      <style:text-properties officeooo:rsid="0041541f"/>
    </style:style>
    <style:style style:name="T15" style:family="text">
      <style:text-properties officeooo:rsid="004196b6"/>
    </style:style>
    <style:style style:name="T16" style:family="text">
      <style:text-properties officeooo:rsid="0042d1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15">º</text:span><text:span text:style-name="T13"> 1112</text:span>/201<text:span text:style-name="T2">3</text:span></text:p>
      <text:p text:style-name="P13"><text:span text:style-name="T3">Requer Voto de Congratulações </text:span><text:span text:style-name="T13">à</text:span><text:span text:style-name="T11"> ASBEM – Associação do Bem</text:span><text:span text:style-name="T13">-</text:span><text:span text:style-name="T11">Estar da Criança e do Adolescente</text:span><text:span text:style-name="T6"> pela </text:span><text:span text:style-name="T7">passagem</text:span><text:span text:style-name="T6"> do </text:span><text:span text:style-name="T11">37</text:span><text:span text:style-name="T10">º </text:span><text:span text:style-name="T6">aniversári</text:span><text:span text:style-name="T10">o</text:span><text:span text:style-name="T6">,</text:span><text:span text:style-name="T3"> </text:span><text:span text:style-name="T7">comemorado</text:span><text:span text:style-name="T6"> no dia 0</text:span><text:span text:style-name="T11">7</text:span><text:span text:style-name="T6"> de </text:span><text:span text:style-name="T11">outubro</text:span><text:span text:style-name="T6">.</text:span></text:p>
      <text:p text:style-name="P12"><text:span text:style-name="T3">O Vereador que este subscreve requer à Mesa, após os trâmites regimentais, </text:span><text:span text:style-name="T8">r</text:span><text:span text:style-name="T3">equer </text:span><text:span text:style-name="T9">v</text:span><text:span text:style-name="T3">oto de </text:span><text:span text:style-name="T9">c</text:span><text:span text:style-name="T3">ongratulações </text:span><text:span text:style-name="T11">a ASBEM – Associação do Bem</text:span><text:span text:style-name="T13">-</text:span><text:span text:style-name="T11">Estar da Criança e do Adolescente</text:span><text:span text:style-name="T6"> pela </text:span><text:span text:style-name="T7">passagem</text:span><text:span text:style-name="T6"> do </text:span><text:span text:style-name="T11">37</text:span><text:span text:style-name="T10">º </text:span><text:span text:style-name="T6">aniversári</text:span><text:span text:style-name="T10">o</text:span><text:span text:style-name="T6">,</text:span><text:span text:style-name="T3"> </text:span><text:span text:style-name="T7">comemorado</text:span><text:span text:style-name="T6"> no dia 0</text:span><text:span text:style-name="T11">7</text:span><text:span text:style-name="T6"> de </text:span><text:span text:style-name="T11">outubro</text:span><text:span text:style-name="T6">.</text:span></text:p>
      <text:p text:style-name="P11"/>
      <text:p text:style-name="P11"/>
      <text:p text:style-name="P11">ISSO POSTO,</text:p>
      <text:p text:style-name="P11">REQUER:</text:p>
      <text:p text:style-name="P11"/>
      <text:p text:style-name="P14"><text:span text:style-name="T3">1. Seja consignado em Ata Voto de Congratulações </text:span><text:span text:style-name="T14">à</text:span><text:span text:style-name="T11"> ASBEM – Associação do Bem</text:span><text:span text:style-name="T14">-</text:span><text:span text:style-name="T11">Estar da Criança e do Adolescente</text:span><text:span text:style-name="T6"> pela </text:span><text:span text:style-name="T7">passagem</text:span><text:span text:style-name="T6"> do </text:span><text:span text:style-name="T11">37</text:span><text:span text:style-name="T10">º </text:span><text:span text:style-name="T6">aniversári</text:span><text:span text:style-name="T10">o</text:span><text:span text:style-name="T6">,</text:span><text:span text:style-name="T3"> </text:span><text:span text:style-name="T7">comemorado</text:span><text:span text:style-name="T6"> no dia 0</text:span><text:span text:style-name="T11">7</text:span><text:span text:style-name="T6"> de </text:span><text:span text:style-name="T11">outubro</text:span><text:span text:style-name="T6">.</text:span></text:p>
      <text:p text:style-name="P16"/>
      <text:p text:style-name="P15"><text:span text:style-name="T3">2. Seja oficiado </text:span><text:span text:style-name="T16">à</text:span><text:span text:style-name="T10"> </text:span><text:span text:style-name="T11">ASBEM,</text:span><text:span text:style-name="T3"> com as congratulações em nome desta Casa Legislativa. </text:span></text:p>
      <text:p text:style-name="P11"/>
      <text:p text:style-name="P11">Novo Hamburgo, <text:span text:style-name="T11">11 </text:span>de <text:span text:style-name="T11">out</text:span><text:span text:style-name="T12">ubro</text:span> de 2013.</text:p>
      <text:p text:style-name="P10">Vereador <text:s/><text:span text:style-name="T5">Roger </text:span><text:span text:style-name="T11">Corrêa</text:span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: redação conforme original do autor.</text:p>
      <text:p text:style-name="P9">/<text:span text:style-name="T1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0-11T12:39:43</dc:date>
    <meta:printed-by>Karina Batista</meta:printed-by>
    <meta:print-date>2013-07-08T09:57:42</meta:print-date>
    <dc:language>pt-BR</dc:language>
    <meta:editing-cycles>115</meta:editing-cycles>
    <meta:editing-duration>PT06H36M06S</meta:editing-duration>
    <meta:document-statistic meta:table-count="0" meta:image-count="1" meta:object-count="0" meta:page-count="1" meta:paragraph-count="17" meta:word-count="199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