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c65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c659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01cm" fo:margin-bottom="0cm" fo:text-align="justify" style:justify-single-word="false" fo:text-indent="0cm" style:auto-text-indent="false"/>
      <style:text-properties style:font-name="Nimbus Roman No9 L" fo:font-size="12pt" fo:font-weight="normal" officeooo:rsid="0038fcdf" officeooo:paragraph-rsid="003decd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3c57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46870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46870d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46870d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46870d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46870d"/>
    </style:style>
    <style:style style:name="P22" style:family="paragraph" style:parent-style-name="Standard">
      <style:paragraph-properties fo:margin-top="1.499cm" fo:margin-bottom="0cm" fo:text-align="end" style:justify-single-word="false"/>
      <style:text-properties officeooo:paragraph-rsid="0046870d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c659a" style:font-size-asian="12pt" style:font-weight-asian="normal" style:font-size-complex="12pt" style:font-weight-complex="normal"/>
    </style:style>
    <style:style style:name="T1" style:family="text">
      <style:text-properties officeooo:rsid="0038fcdf"/>
    </style:style>
    <style:style style:name="T2" style:family="text">
      <style:text-properties officeooo:rsid="00164bf6"/>
    </style:style>
    <style:style style:name="T3" style:family="text">
      <style:text-properties officeooo:rsid="0014022e"/>
    </style:style>
    <style:style style:name="T4" style:family="text">
      <style:text-properties officeooo:rsid="00112d31"/>
    </style:style>
    <style:style style:name="T5" style:family="text">
      <style:text-properties officeooo:rsid="00096cef"/>
    </style:style>
    <style:style style:name="T6" style:family="text">
      <style:text-properties officeooo:rsid="000922bb"/>
    </style:style>
    <style:style style:name="T7" style:family="text">
      <style:text-properties officeooo:rsid="000b1fe4"/>
    </style:style>
    <style:style style:name="T8" style:family="text">
      <style:text-properties officeooo:rsid="003f6b89"/>
    </style:style>
    <style:style style:name="T9" style:family="text">
      <style:text-properties officeooo:rsid="0040c6bc"/>
    </style:style>
    <style:style style:name="T10" style:family="text">
      <style:text-properties officeooo:rsid="0043c570"/>
    </style:style>
    <style:style style:name="T11" style:family="text">
      <style:text-properties officeooo:rsid="0044f7aa"/>
    </style:style>
    <style:style style:name="T12" style:family="text">
      <style:text-properties officeooo:rsid="0045774f"/>
    </style:style>
    <style:style style:name="T13" style:family="text">
      <style:text-properties style:font-name="Nimbus Roman No9 L"/>
    </style:style>
    <style:style style:name="T14" style:family="text">
      <style:text-properties style:font-name="Nimbus Roman No9 L" officeooo:rsid="0046870d"/>
    </style:style>
    <style:style style:name="T15" style:family="text">
      <style:text-properties officeooo:rsid="004687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0">2</text:span><text:span text:style-name="T15">301</text:span>/2013</text:p>
      <text:p text:style-name="P18"><text:bookmark-start text:name="__DdeLink__71_1050107346"/><text:bookmark-start text:name="__DdeLink__28_373889535"/><text:bookmark-start text:name="__DdeLink__34_819781609"/><text:bookmark-start text:name="__DdeLink__44_2218733"/><text:bookmark-start text:name="__DdeLink__33_186899371"/><text:bookmark-start text:name="__DdeLink__38_896975988"/><text:span text:style-name="T13">Solicita capina e limpeza junto ao meio</text:span><text:span text:style-name="T14">-</text:span><text:span text:style-name="T13">fio em toda extensão da Rua</text:span><text:bookmark-end text:name="__DdeLink__33_186899371"/><text:bookmark-end text:name="__DdeLink__38_896975988"/><text:span text:style-name="T13"> </text:span><text:bookmark-end text:name="__DdeLink__71_1050107346"/><text:bookmark-end text:name="__DdeLink__28_373889535"/><text:bookmark-end text:name="__DdeLink__34_819781609"/><text:bookmark-end text:name="__DdeLink__44_2218733"/><text:span text:style-name="T13">Araguaia, no Bairro </text:span><text:span text:style-name="T14">Jardim </text:span><text:span text:style-name="T13">Mauá.</text:span></text:p>
      <text:p text:style-name="P19"><text:span text:style-name="T13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20"><text:span text:style-name="T13">A comunidade solicita a capina e limpeza <text:s/>junto ao meio</text:span><text:span text:style-name="T14">-fio</text:span><text:span text:style-name="T13"> <text:s/>em toda extensão da Rua Araguaia, no Bairro </text:span><text:span text:style-name="T14">Jardim </text:span><text:span text:style-name="T13">Mauá, devido às más condições de conservação o passeio público, encontra-se tomado pelo mato e lixo, o que torna o local inseguro e não permite a passagem e circulação dos pedestres com tranquilidade.</text:span></text:p>
      <text:p text:style-name="P20"><text:span text:style-name="T13">Sabedores da atenção de Vossa Excelência aos anseios da comunidade, contamos com seu apoio neste pedido.</text:span></text:p>
      <text:p text:style-name="P21"><text:span text:style-name="T13">Novo Hamburgo, 14 de Outubro de 2013.</text:span></text:p>
      <text:p text:style-name="P22"><text:span text:style-name="T13">Vereador Inspetor Luz</text:span></text:p>
      <text:p text:style-name="P17"><text:span text:style-name="T9"/></text:p>
      <text:p text:style-name="P11"/>
      <text:p text:style-name="P11"/>
      <text:p text:style-name="P12"/>
      <text:p text:style-name="P12"/>
      <text:p text:style-name="P8"/>
      <text:p text:style-name="P8"/>
      <text:p text:style-name="P8"/>
      <text:p text:style-name="P8">Obs.: Redação conforme o original do autor.</text:p>
      <text:p text:style-name="P7"><text:span text:style-name="T1">/</text:span><text:span text:style-name="T2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14T13:10:02</dc:date>
    <meta:printed-by>Raul Becker</meta:printed-by>
    <meta:print-date>2013-09-26T14:17:36</meta:print-date>
    <dc:language>pt-BR</dc:language>
    <meta:editing-cycles>80</meta:editing-cycles>
    <meta:editing-duration>PT03H55M06S</meta:editing-duration>
    <dc:creator>Tainara Campos</dc:creator>
    <meta:document-statistic meta:table-count="0" meta:image-count="1" meta:object-count="0" meta:page-count="1" meta:paragraph-count="14" meta:word-count="186" meta:character-count="116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