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letter-spacing="-0.007cm" fo:font-weight="normal" officeooo:rsid="002439e2" officeooo:paragraph-rsid="0012cb9e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2cb9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31108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2cb9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2cb9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2cb9e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2cb9e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2cb9e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letter-spacing="-0.007cm" fo:font-weight="normal" officeooo:rsid="00131108" officeooo:paragraph-rsid="00131108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cb9e" style:font-weight-asian="bold" style:font-weight-complex="bold"/>
    </style:style>
    <style:style style:name="T5" style:family="text">
      <style:text-properties style:font-name="Nimbus Roman No9 L" officeooo:rsid="0012cb9e"/>
    </style:style>
    <style:style style:name="T6" style:family="text">
      <style:text-properties style:font-name="Nimbus Roman No9 L" officeooo:rsid="00131108"/>
    </style:style>
    <style:style style:name="T7" style:family="text">
      <style:text-properties style:font-name="Nimbus Roman No9 L" officeooo:rsid="0014c4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PEDIDO DE PROVIDÊNCIAS Nº </text:span><text:span text:style-name="T4">2302</text:span><text:span text:style-name="T3">/2013</text:span></text:p>
      <text:p text:style-name="P7"><text:bookmark-start text:name="__DdeLink__44_2218733"/><text:bookmark-start text:name="__DdeLink__34_819781609"/><text:bookmark-start text:name="__DdeLink__28_373889535"/><text:bookmark-start text:name="__DdeLink__55_1050107346"/><text:bookmark-start text:name="__DdeLink__38_896975988"/><text:bookmark-start text:name="__DdeLink__33_186899371"/><text:span text:style-name="T2">Solicita capina e limpeza junto ao meio</text:span><text:span text:style-name="T5">-</text:span><text:span text:style-name="T2">fio, em toda extensão da Rua</text:span><text:bookmark-end text:name="__DdeLink__38_896975988"/><text:bookmark-end text:name="__DdeLink__33_186899371"/><text:span text:style-name="T2"> </text:span><text:bookmark-end text:name="__DdeLink__44_2218733"/><text:bookmark-end text:name="__DdeLink__34_819781609"/><text:bookmark-end text:name="__DdeLink__28_373889535"/><text:bookmark-end text:name="__DdeLink__55_1050107346"/><text:span text:style-name="T2">Lagoa Vermelha, no Bairro </text:span><text:span text:style-name="T5">Jardim </text:span><text:span text:style-name="T2">Mauá.</text:span></text:p>
      <text:p text:style-name="P11">O Vereador que este subscreve solicita à Mesa, após os trâmites regimentais, sirva-se enviar cópia da presente proposição, ao Exmo. Sr. Prefeito Municipal, para que estude sua viabilidade, considerando que: <text:s text:c="38"/></text:p>
      <text:p text:style-name="P8"><text:span text:style-name="T2">A comunidade solicita a capina e limpeza <text:s/>junto ao mei</text:span><text:span text:style-name="T7">o</text:span><text:span text:style-name="T6">-fio,</text:span><text:span text:style-name="T2"> <text:s/>em toda extensão da Rua Lagoa Vermelha, no Bairro </text:span><text:span text:style-name="T6">Jardim </text:span><text:span text:style-name="T2">Mauá;</text:span></text:p>
      <text:p text:style-name="P8"><text:span text:style-name="T6">D</text:span><text:span text:style-name="T2">evido às más condições de conservação o passeio público encontra-se tomado pelo mato e lixo, o que torna o local inseguro e não permite a passagem e circulação dos pedestres com tranquilidade;</text:span></text:p>
      <text:p text:style-name="P12">Sabedores da atenção de Vossa Excelência aos anseios da comunidade, contamos com seu apoio neste pedido.</text:p>
      <text:p text:style-name="P9"><text:span text:style-name="T2">Novo Hamburgo, 14 de </text:span><text:span text:style-name="T6">o</text:span><text:span text:style-name="T2">utubro de 2013.</text:span></text:p>
      <text:p text:style-name="P13">Vereador Inspetor Lu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/>
      <text:p text:style-name="P14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14T13:11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8" meta:character-count="1299"/>
    <meta:user-defined meta:name="Info 1"/>
    <meta:user-defined meta:name="Info 2"/>
    <meta:user-defined meta:name="Info 3"/>
    <meta:user-defined meta:name="Info 4"/>
  </office:meta>
</office:document-meta>
</file>