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3pt" fo:letter-spacing="-0.007cm" fo:font-weight="normal" officeooo:rsid="002439e2" officeooo:paragraph-rsid="0012cb9e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12cb9e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officeooo:paragraph-rsid="00131108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officeooo:paragraph-rsid="0012cb9e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officeooo:paragraph-rsid="0012cb9e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12cb9e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officeooo:paragraph-rsid="0012cb9e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officeooo:paragraph-rsid="00146792"/>
    </style:style>
    <style:style style:name="P14" style:family="paragraph" style:parent-style-name="Standard">
      <style:paragraph-properties fo:margin-top="1.499cm" fo:margin-bottom="0cm" fo:text-align="end" style:justify-single-word="false"/>
      <style:text-properties style:font-name="Nimbus Roman No9 L" officeooo:paragraph-rsid="0012cb9e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3pt" fo:letter-spacing="-0.007cm" fo:font-weight="normal" officeooo:rsid="00131108" officeooo:paragraph-rsid="00131108" style:font-size-asian="13pt" style:font-weight-asian="normal" style:font-size-complex="13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/>
    </style:style>
    <style:style style:name="T3" style:family="text">
      <style:text-properties style:font-name="Nimbus Roman No9 L" fo:font-weight="bold" style:font-weight-asian="bold" style:font-weight-complex="bold"/>
    </style:style>
    <style:style style:name="T4" style:family="text">
      <style:text-properties style:font-name="Nimbus Roman No9 L" fo:font-weight="bold" officeooo:rsid="0012cb9e" style:font-weight-asian="bold" style:font-weight-complex="bold"/>
    </style:style>
    <style:style style:name="T5" style:family="text">
      <style:text-properties style:font-name="Nimbus Roman No9 L" fo:font-weight="bold" officeooo:rsid="00146792" style:font-weight-asian="bold" style:font-weight-complex="bold"/>
    </style:style>
    <style:style style:name="T6" style:family="text">
      <style:text-properties style:font-name="Nimbus Roman No9 L" officeooo:rsid="0012cb9e"/>
    </style:style>
    <style:style style:name="T7" style:family="text">
      <style:text-properties style:font-name="Nimbus Roman No9 L" officeooo:rsid="00131108"/>
    </style:style>
    <style:style style:name="T8" style:family="text">
      <style:text-properties style:font-name="Nimbus Roman No9 L" officeooo:rsid="00146792"/>
    </style:style>
    <style:style style:name="T9" style:family="text">
      <style:text-properties officeooo:rsid="002439e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3">PEDIDO DE PROVIDÊNCIAS Nº </text:span><text:span text:style-name="T4">230</text:span><text:span text:style-name="T5">3</text:span><text:span text:style-name="T3">/2013</text:span></text:p>
      <text:p text:style-name="P7"><text:bookmark-start text:name="__DdeLink__44_2218733"/><text:bookmark-start text:name="__DdeLink__34_819781609"/><text:bookmark-start text:name="__DdeLink__28_373889535"/><text:bookmark-start text:name="__DdeLink__55_1050107346"/><text:bookmark-start text:name="__DdeLink__38_896975988"/><text:bookmark-start text:name="__DdeLink__33_186899371"/><text:span text:style-name="T2">Solicita capina e limpeza junto ao meio</text:span><text:span text:style-name="T6">-</text:span><text:span text:style-name="T2">fio, em toda extensão da Rua</text:span><text:bookmark-end text:name="__DdeLink__38_896975988"/><text:bookmark-end text:name="__DdeLink__33_186899371"/><text:span text:style-name="T2"> </text:span><text:bookmark-end text:name="__DdeLink__44_2218733"/><text:bookmark-end text:name="__DdeLink__34_819781609"/><text:bookmark-end text:name="__DdeLink__28_373889535"/><text:bookmark-end text:name="__DdeLink__55_1050107346"/><text:span text:style-name="T8">Santa Vitória do Palmar</text:span><text:span text:style-name="T2">, no Bairro </text:span><text:span text:style-name="T6">Jardim </text:span><text:span text:style-name="T2">Mauá.</text:span></text:p>
      <text:p text:style-name="P11">O Vereador que este subscreve solicita à Mesa, após os trâmites regimentais, sirva-se enviar cópia da presente proposição, ao Exmo. Sr. Prefeito Municipal, para que estude sua viabilidade, considerando que: <text:s text:c="38"/></text:p>
      <text:p text:style-name="P13"><text:span text:style-name="T2">A comunidade solicita a capina e limpeza <text:s/>junto ao mei</text:span><text:span text:style-name="T8">o</text:span><text:span text:style-name="T7">-fio,</text:span><text:span text:style-name="T2"> <text:s/>em toda extensão da Rua <text:s/></text:span><text:span text:style-name="T8">Santa Vitória do Palmar</text:span><text:span text:style-name="T2">, no Bairro </text:span><text:span text:style-name="T7">Jardim </text:span><text:span text:style-name="T2">Mauá;</text:span></text:p>
      <text:p text:style-name="P8"><text:span text:style-name="T7">D</text:span><text:span text:style-name="T2">evido às más condições de conservação o passeio público encontra-se tomado pelo mato e lixo, o que torna o local inseguro e não permite a passagem e circulação dos pedestres com tranquilidade;</text:span></text:p>
      <text:p text:style-name="P12">Sabedores da atenção de Vossa Excelência aos anseios da comunidade, contamos com seu apoio neste pedido.</text:p>
      <text:p text:style-name="P9"><text:span text:style-name="T2">Novo Hamburgo, 14 de </text:span><text:span text:style-name="T7">o</text:span><text:span text:style-name="T2">utubro de 2013.</text:span></text:p>
      <text:p text:style-name="P14">Vereador Inspetor Luz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5">OBS.: Redação conforme original do autor.</text:p>
      <text:p text:style-name="P15"/>
      <text:p text:style-name="P15">/l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3-10-14T13:11:35</meta:creation-date>
    <dc:language>pt-BR</dc:language>
    <meta:editing-cycles>1</meta:editing-cycles>
    <meta:editing-duration>PT00H00M00S</meta:editing-duration>
    <meta:print-date>2013-10-14T13:15:48</meta:print-date>
    <meta:document-statistic meta:table-count="0" meta:image-count="1" meta:object-count="0" meta:page-count="1" meta:paragraph-count="16" meta:word-count="212" meta:character-count="1318"/>
    <meta:user-defined meta:name="Info 1"/>
    <meta:user-defined meta:name="Info 2"/>
    <meta:user-defined meta:name="Info 3"/>
    <meta:user-defined meta:name="Info 4"/>
  </office:meta>
</office:document-meta>
</file>