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66d6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891fa" officeooo:paragraph-rsid="006891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69443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694434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94434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694434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694434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57ff41"/>
    </style:style>
    <style:style style:name="T6" style:family="text">
      <style:text-properties officeooo:rsid="0062d3f7"/>
    </style:style>
    <style:style style:name="T7" style:family="text">
      <style:text-properties officeooo:rsid="00644734"/>
    </style:style>
    <style:style style:name="T8" style:family="text">
      <style:text-properties officeooo:rsid="0065d56d"/>
    </style:style>
    <style:style style:name="T9" style:family="text">
      <style:text-properties officeooo:rsid="00666be5"/>
    </style:style>
    <style:style style:name="T10" style:family="text">
      <style:text-properties officeooo:rsid="0066d6c8"/>
    </style:style>
    <style:style style:name="T11" style:family="text">
      <style:text-properties officeooo:rsid="006891fa"/>
    </style:style>
    <style:style style:name="T12" style:family="text">
      <style:text-properties officeooo:rsid="00694434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6944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11">2</text:span><text:span text:style-name="T12">304</text:span>/2013</text:p>
      <text:p text:style-name="P18"><text:bookmark-start text:name="__DdeLink__39_1050107346"/><text:bookmark-start text:name="__DdeLink__28_373889535"/><text:bookmark-start text:name="__DdeLink__34_819781609"/><text:bookmark-start text:name="__DdeLink__44_2218733"/><text:bookmark-start text:name="__DdeLink__33_186899371"/><text:bookmark-start text:name="__DdeLink__38_896975988"/><text:span text:style-name="T13">Solicita capina e limpeza junto ao meio</text:span><text:span text:style-name="T14">-</text:span><text:span text:style-name="T13">fio em toda extensão da Rua</text:span><text:bookmark-end text:name="__DdeLink__33_186899371"/><text:bookmark-end text:name="__DdeLink__38_896975988"/><text:span text:style-name="T13"> </text:span><text:bookmark-end text:name="__DdeLink__28_373889535"/><text:bookmark-end text:name="__DdeLink__34_819781609"/><text:bookmark-end text:name="__DdeLink__44_2218733"/><text:span text:style-name="T13">São Jerônimo, no Bairro <text:s/></text:span><text:span text:style-name="T14">Jardim </text:span><text:span text:style-name="T13"><text:s/>Mauá</text:span><text:bookmark-end text:name="__DdeLink__39_1050107346"/><text:span text:style-name="T13">.</text:span></text:p>
      <text:p text:style-name="P19"><text:span text:style-name="T13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0"><text:span text:style-name="T13">A comunidade solicita a capina e limpeza <text:s/>junto ao meio</text:span><text:span text:style-name="T14">-fio</text:span><text:span text:style-name="T13"> <text:s/>em toda extensão da Rua São Jerônimo, no Bairro Mauá, devido às más condições de conservação o passeio público, encontra-se tomado pelo mato e lixo, o que torna o local inseguro e não permite a passagem e circulação dos pedestres com tranquilidade.</text:span></text:p>
      <text:p text:style-name="P20"><text:span text:style-name="T13">Sabedores da atenção de Vossa Excelência aos anseios da comunidade, contamos com seu apoio neste pedido.</text:span></text:p>
      <text:p text:style-name="P21"><text:span text:style-name="T13">Novo Hamburgo, 14 de Outubro de 2013.</text:span></text:p>
      <text:p text:style-name="P17"><text:span text:style-name="T5">Vereador Inspetor Luz</text:span></text:p>
      <text:p text:style-name="P8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4T13:15:27</dc:date>
    <meta:printed-by>Raul Becker</meta:printed-by>
    <meta:print-date>2013-10-02T14:52:29</meta:print-date>
    <dc:language>pt-BR</dc:language>
    <meta:editing-cycles>89</meta:editing-cycles>
    <meta:editing-duration>PT04H35M31S</meta:editing-duration>
    <dc:creator>Tainara Campos</dc:creator>
    <meta:document-statistic meta:table-count="0" meta:image-count="1" meta:object-count="0" meta:page-count="1" meta:paragraph-count="14" meta:word-count="187" meta:character-count="11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