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64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67f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64eb" officeooo:paragraph-rsid="007a64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acd7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acd7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7acd7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acd7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7acd7d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7acd7d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officeooo:paragraph-rsid="007acd7d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f2ddf"/>
    </style:style>
    <style:style style:name="T7" style:family="text">
      <style:text-properties officeooo:rsid="00708999"/>
    </style:style>
    <style:style style:name="T8" style:family="text">
      <style:text-properties officeooo:rsid="00767fa9"/>
    </style:style>
    <style:style style:name="T9" style:family="text">
      <style:text-properties officeooo:rsid="00771a96"/>
    </style:style>
    <style:style style:name="T10" style:family="text">
      <style:text-properties officeooo:rsid="0077c8ee"/>
    </style:style>
    <style:style style:name="T11" style:family="text">
      <style:text-properties officeooo:rsid="007a64eb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7acd7d"/>
    </style:style>
    <style:style style:name="T14" style:family="text">
      <style:text-properties officeooo:rsid="007ac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1">2</text:span><text:span text:style-name="T14">305</text:span>/2013</text:p>
      <text:p text:style-name="P16"><text:bookmark-start text:name="__DdeLink__63_1050107346"/><text:bookmark-start text:name="__DdeLink__28_373889535"/><text:bookmark-start text:name="__DdeLink__34_819781609"/><text:bookmark-start text:name="__DdeLink__44_2218733"/><text:bookmark-start text:name="__DdeLink__33_186899371"/><text:bookmark-start text:name="__DdeLink__38_896975988"/><text:span text:style-name="T12">Solicita capina e limpeza junto ao meio</text:span><text:span text:style-name="T13">-</text:span><text:span text:style-name="T12">fio em toda extensão da Rua</text:span><text:bookmark-end text:name="__DdeLink__33_186899371"/><text:bookmark-end text:name="__DdeLink__38_896975988"/><text:span text:style-name="T12"> </text:span><text:bookmark-end text:name="__DdeLink__63_1050107346"/><text:bookmark-end text:name="__DdeLink__28_373889535"/><text:bookmark-end text:name="__DdeLink__34_819781609"/><text:bookmark-end text:name="__DdeLink__44_2218733"/><text:span text:style-name="T12">Vereador Werno Kneip, no Bairro </text:span><text:span text:style-name="T13">Jardim </text:span><text:span text:style-name="T12">Mauá.</text:span></text:p>
      <text:p text:style-name="P18"><text:span text:style-name="T1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9"><text:span text:style-name="T12">A comunidade solicita a capina e limpeza <text:s/>junto ao meio</text:span><text:span text:style-name="T13">-fio</text:span><text:span text:style-name="T12"> <text:s/>em toda extensão da Rua Vereador Werno Kneip, no Bairro </text:span><text:span text:style-name="T13">Jardim</text:span><text:span text:style-name="T12"> Mauá, devido às más condições de conservação o passeio público, encontra-se tomado pelo mato e lixo, o que torna o local inseguro e não permite a passagem e circulação dos pedestres com tranquilidade.</text:span></text:p>
      <text:p text:style-name="P19"><text:span text:style-name="T12">Sabedores da atenção de Vossa Excelência aos anseios da comunidade, contamos com seu apoio neste pedido.</text:span></text:p>
      <text:p text:style-name="P20"><text:span text:style-name="T12">Novo Hamburgo, 14 de </text:span><text:span text:style-name="T13">o</text:span><text:span text:style-name="T12">utubro de 2013.</text:span></text:p>
      <text:p text:style-name="P21"><text:span text:style-name="T12">Vereador Inspetor Luz</text:span></text:p>
      <text:p text:style-name="P15"/>
      <text:p text:style-name="P15"/>
      <text:p text:style-name="P17"><text:span text:style-name="T6"/></text:p>
      <text:p text:style-name="P6"/>
      <text:p text:style-name="P6"/>
      <text:p text:style-name="P6"/>
      <text:p text:style-name="P6"/>
      <text:p text:style-name="P7">Obs.: Redação conforme o original do autor.</text:p>
      <text:p text:style-name="P14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3:21:15</dc:date>
    <meta:printed-by>Raul Becker</meta:printed-by>
    <meta:print-date>2013-10-02T14:52:29</meta:print-date>
    <dc:language>pt-BR</dc:language>
    <meta:editing-cycles>94</meta:editing-cycles>
    <meta:editing-duration>PT04H44M12S</meta:editing-duration>
    <dc:creator>Tainara Campos</dc:creator>
    <meta:document-statistic meta:table-count="0" meta:image-count="1" meta:object-count="0" meta:page-count="1" meta:paragraph-count="14" meta:word-count="190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