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41e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41ec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1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41ec9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f7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5f70d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41ec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41e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0cm" fo:margin-bottom="0cm" fo:text-align="justify" style:justify-single-word="false" fo:text-indent="-4.921cm" style:auto-text-indent="false">
        <style:tab-stops/>
      </style:paragraph-properties>
      <style:text-properties style:use-window-font-color="true" style:font-name="Nimbus Roman No9 L" fo:font-size="12pt" fo:language="pt" fo:country="BR" officeooo:paragraph-rsid="00141ec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3.034cm" fo:margin-right="0cm" fo:margin-top="0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f70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34cm" fo:margin-right="0cm" fo:margin-top="0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41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f7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f7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officeooo:rsid="0015c9bc" style:language-complex="pt" style:country-complex="BR"/>
    </style:style>
    <style:style style:name="T3" style:family="text">
      <style:text-properties style:use-window-font-color="true" officeooo:rsid="0014ce45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4c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5c9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f7e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829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9a7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af1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13cb98"/>
    </style:style>
    <style:style style:name="T12" style:family="text">
      <style:text-properties officeooo:rsid="00141ec9"/>
    </style:style>
    <style:style style:name="T13" style:family="text">
      <style:text-properties officeooo:rsid="0014ce45"/>
    </style:style>
    <style:style style:name="T14" style:family="text">
      <style:text-properties officeooo:rsid="0015c9bc"/>
    </style:style>
    <style:style style:name="T15" style:family="text">
      <style:text-properties officeooo:rsid="0015f70d"/>
    </style:style>
    <style:style style:name="T16" style:family="text">
      <style:text-properties style:font-name="Nimbus Roman No9 L" officeooo:rsid="0015c9bc"/>
    </style:style>
    <style:style style:name="T17" style:family="text">
      <style:text-properties style:font-name="Nimbus Roman No9 L" officeooo:rsid="001f40ae"/>
    </style:style>
    <style:style style:name="T18" style:family="text">
      <style:text-properties style:font-name="Nimbus Roman No9 L" officeooo:rsid="001f7ed9"/>
    </style:style>
    <style:style style:name="T19" style:family="text">
      <style:text-properties style:font-name="Nimbus Roman No9 L" officeooo:rsid="001fd05d"/>
    </style:style>
    <style:style style:name="T20" style:family="text">
      <style:text-properties style:font-name="Nimbus Roman No9 L" officeooo:rsid="00212fa6"/>
    </style:style>
    <style:style style:name="T21" style:family="text">
      <style:text-properties style:font-name="Nimbus Roman No9 L" officeooo:rsid="00231072"/>
    </style:style>
    <style:style style:name="T22" style:family="text">
      <style:text-properties style:font-name="Nimbus Roman No9 L" officeooo:rsid="0024b4c6"/>
    </style:style>
    <style:style style:name="T23" style:family="text">
      <style:text-properties style:font-name="Nimbus Roman No9 L" officeooo:rsid="0028294a"/>
    </style:style>
    <style:style style:name="T24" style:family="text">
      <style:text-properties style:font-name="Nimbus Roman No9 L" officeooo:rsid="002c4eda"/>
    </style:style>
    <style:style style:name="T25" style:family="text">
      <style:text-properties officeooo:rsid="00192f2a"/>
    </style:style>
    <style:style style:name="T26" style:family="text">
      <style:text-properties officeooo:rsid="001975c7"/>
    </style:style>
    <style:style style:name="T27" style:family="text">
      <style:text-properties officeooo:rsid="001ad58f"/>
    </style:style>
    <style:style style:name="T28" style:family="text">
      <style:text-properties officeooo:rsid="001bc7fd"/>
    </style:style>
    <style:style style:name="T29" style:family="text">
      <style:text-properties officeooo:rsid="001c541a"/>
    </style:style>
    <style:style style:name="T30" style:family="text">
      <style:text-properties officeooo:rsid="001e49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° <text:span text:style-name="T15">____</text:span>/201<text:span text:style-name="T25">3</text:span></text:p>
      <text:p text:style-name="P20">Requer Voto de Congratulações <text:span text:style-name="T13">à </text:span><text:span text:style-name="T14">Equipe Masculina de Punhobol da </text:span><text:span text:style-name="T13">Sociedade Ginástica, <text:s/></text:span><text:span text:style-name="T14">pela conquista do </text:span><text:span text:style-name="T25">Hexacampeo</text:span><text:span text:style-name="T27">nato</text:span><text:span text:style-name="T14"> do Mundial de Clubes.</text:span></text:p>
      <text:p text:style-name="P16">O Vereador que este subscreve:</text:p>
      <text:p text:style-name="P16"/>
      <text:p text:style-name="P12">Considerando <text:span text:style-name="T13">que a </text:span><text:span text:style-name="T14">Equipe Masculina de Punhobol da</text:span><text:span text:style-name="T13"> Sociedade Ginástica,</text:span> <text:span text:style-name="T13">ficou</text:span> <text:span text:style-name="T27">Hexacampeão </text:span><text:span text:style-name="T14">no Mundial de Clubes, que ocorreu </text:span><text:span text:style-name="T28">em Windhoek</text:span><text:span text:style-name="T29"> na Namíb</text:span><text:span text:style-name="T30">ia</text:span><text:span text:style-name="T13">.</text:span></text:p>
      <text:p text:style-name="P13"><text:span text:style-name="T4">Considerando a qualidade </text:span><text:span text:style-name="T5">e todo o empenho </text:span><text:span text:style-name="T6">da equipe, formada por </text:span><text:span text:style-name="T7">Cyril Schreiber (</text:span><text:span text:style-name="T16">Fausto</text:span><text:span text:style-name="T18">)</text:span><text:span text:style-name="T16">, </text:span><text:span text:style-name="T17">Juliano Fontoura, Daniel Becker, João Schmidt (Dão), Francisco Schmidt (Chico), Matheus Lammel (Tunga), Bruno Lammel (Polaco), Luís Henrique Poersch (Ique), Alfredo Becker (Pilh</text:span><text:span text:style-name="T19">a</text:span><text:span text:style-name="T17">), Matheus Kunstzler </text:span><text:span text:style-name="T16">o técnico </text:span><text:span text:style-name="T20">Leandro Fleck (</text:span><text:span text:style-name="T16">Todinho</text:span><text:span text:style-name="T20">)</text:span><text:span text:style-name="T16">, </text:span><text:span text:style-name="T21">o Coordenador Ma</text:span><text:span text:style-name="T22">r</text:span><text:span text:style-name="T21">quinho Schmidt , </text:span><text:span text:style-name="T23">com trabalho , competência </text:span><text:span text:style-name="T24">e dedicação</text:span><text:span text:style-name="T8"> </text:span><text:span text:style-name="T4">busca</text:span><text:span text:style-name="T5">m alcançar suas</text:span><text:span text:style-name="T4"> conquistas que elevem ainda mais o nome d</text:span><text:span text:style-name="T9">a Sociedade </text:span><text:span text:style-name="T10">Ginástica</text:span><text:span text:style-name="T9"> </text:span><text:span text:style-name="T4">no mundo esportivo.</text:span></text:p>
      <text:p text:style-name="P12"><text:span text:style-name="T11">Considerando enfim o mérito da </text:span><text:span text:style-name="T14">Equipe Masculina de Punhobol da </text:span><text:span text:style-name="T13">Sociedade Ginástica</text:span><text:span text:style-name="T11"> em sua brilhante </text:span><text:span text:style-name="T14">atuação neste campeonato</text:span><text:span text:style-name="T11">, é que consideramos merecedor</text:span><text:span text:style-name="T14">es</text:span><text:span text:style-name="T11"> desta homenagem.</text:span></text:p>
      <text:p text:style-name="P11">ISSO POSTO,</text:p>
      <text:p text:style-name="P14">REQUER:</text:p>
      <text:p text:style-name="P17">1.<text:tab/>Seja consignado em Ata Voto de Congratulações à <text:span text:style-name="T2">Equipe Masculina de Punhobol da </text:span><text:span text:style-name="T3">Sociedade Ginástica</text:span> de Novo Hamburgo; e</text:p>
      <text:p text:style-name="P18"/>
      <text:p text:style-name="P19">2.<text:tab/>Seja oficiado à homenageada, com as congratulações em nome desta <text:s text:c="16"/>Casa Legislativa.</text:p>
      <text:p text:style-name="P10">Novo Hamburgo, <text:span text:style-name="T26">14</text:span> de <text:span text:style-name="T12">outubro</text:span> de 201<text:span text:style-name="T26">3</text:span>.</text:p>
      <text:p text:style-name="P15">Vereador <text:span text:style-name="T25">Cristiano Coller</text:span></text:p>
      <text:p text:style-name="P7"/>
      <text:p text:style-name="P6">Obs: redação conforme original do autor.</text:p>
      <text:p text:style-name="P8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osue Viana</dc:creator>
    <dc:date>2013-10-14T11:27:11</dc:date>
    <meta:printed-by>Luciara Pires</meta:printed-by>
    <meta:print-date>2012-06-11T18:03:30</meta:print-date>
    <dc:language>pt-BR</dc:language>
    <meta:editing-cycles>101</meta:editing-cycles>
    <meta:editing-duration>PT04H20M51S</meta:editing-duration>
    <meta:document-statistic meta:table-count="0" meta:image-count="1" meta:object-count="0" meta:page-count="1" meta:paragraph-count="20" meta:word-count="267" meta:character-count="17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