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45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082be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82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82bec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3d0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58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082bec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b6c" officeooo:paragraph-rsid="00082b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3.03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d71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032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c0c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3258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2ef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032cf8"/>
    </style:style>
    <style:style style:name="T9" style:family="text">
      <style:text-properties fo:font-style="normal" officeooo:rsid="00032cf8" style:font-style-asian="normal" style:font-style-complex="normal"/>
    </style:style>
    <style:style style:name="T10" style:family="text">
      <style:text-properties fo:font-style="normal" officeooo:rsid="00325848" style:font-style-asian="normal" style:font-style-complex="normal"/>
    </style:style>
    <style:style style:name="T11" style:family="text">
      <style:text-properties fo:font-style="normal" officeooo:rsid="0032ef50" style:font-style-asian="normal" style:font-style-complex="normal"/>
    </style:style>
    <style:style style:name="T12" style:family="text">
      <style:text-properties fo:font-style="normal" officeooo:rsid="002c0c87" style:font-style-asian="normal" style:font-style-complex="normal"/>
    </style:style>
    <style:style style:name="T13" style:family="text">
      <style:text-properties fo:font-style="normal" officeooo:rsid="0033d0e4" style:font-style-asian="normal" style:font-style-complex="normal"/>
    </style:style>
    <style:style style:name="T14" style:family="text">
      <style:text-properties fo:font-style="normal" officeooo:rsid="001f7ed9" style:font-style-asian="normal" style:font-style-complex="normal"/>
    </style:style>
    <style:style style:name="T15" style:family="text">
      <style:text-properties fo:font-style="normal" officeooo:rsid="0015c9bc" style:font-style-asian="normal" style:font-style-complex="normal"/>
    </style:style>
    <style:style style:name="T16" style:family="text">
      <style:text-properties fo:font-style="normal" officeooo:rsid="001f40ae" style:font-style-asian="normal" style:font-style-complex="normal"/>
    </style:style>
    <style:style style:name="T17" style:family="text">
      <style:text-properties fo:font-style="normal" officeooo:rsid="001fd05d" style:font-style-asian="normal" style:font-style-complex="normal"/>
    </style:style>
    <style:style style:name="T18" style:family="text">
      <style:text-properties fo:font-style="normal" officeooo:rsid="00212fa6" style:font-style-asian="normal" style:font-style-complex="normal"/>
    </style:style>
    <style:style style:name="T19" style:family="text">
      <style:text-properties fo:font-style="normal" officeooo:rsid="00231072" style:font-style-asian="normal" style:font-style-complex="normal"/>
    </style:style>
    <style:style style:name="T20" style:family="text">
      <style:text-properties fo:font-style="normal" officeooo:rsid="0024b4c6" style:font-style-asian="normal" style:font-style-complex="normal"/>
    </style:style>
    <style:style style:name="T21" style:family="text">
      <style:text-properties fo:font-style="normal" officeooo:rsid="003b44fa" style:font-style-asian="normal" style:font-style-complex="normal"/>
    </style:style>
    <style:style style:name="T2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032c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0924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27041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2ea7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37dbb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082bec"/>
    </style:style>
    <style:style style:name="T30" style:family="text">
      <style:text-properties officeooo:rsid="00092473"/>
    </style:style>
    <style:style style:name="T31" style:family="text">
      <style:text-properties officeooo:rsid="000994e1"/>
    </style:style>
    <style:style style:name="T32" style:family="text">
      <style:text-properties officeooo:rsid="000a1e11"/>
    </style:style>
    <style:style style:name="T33" style:family="text">
      <style:text-properties officeooo:rsid="000d3fe4"/>
    </style:style>
    <style:style style:name="T34" style:family="text">
      <style:text-properties officeooo:rsid="00102897"/>
    </style:style>
    <style:style style:name="T35" style:family="text">
      <style:text-properties officeooo:rsid="00120374"/>
    </style:style>
    <style:style style:name="T36" style:family="text">
      <style:text-properties officeooo:rsid="00159f44"/>
    </style:style>
    <style:style style:name="T37" style:family="text">
      <style:text-properties officeooo:rsid="001b3183"/>
    </style:style>
    <style:style style:name="T38" style:family="text">
      <style:text-properties officeooo:rsid="00239361"/>
    </style:style>
    <style:style style:name="T39" style:family="text">
      <style:text-properties officeooo:rsid="0027041f"/>
    </style:style>
    <style:style style:name="T40" style:family="text">
      <style:text-properties officeooo:rsid="00296154"/>
    </style:style>
    <style:style style:name="T41" style:family="text">
      <style:text-properties officeooo:rsid="002c0c87"/>
    </style:style>
    <style:style style:name="T42" style:family="text">
      <style:text-properties officeooo:rsid="0015c9bc"/>
    </style:style>
    <style:style style:name="T43" style:family="text">
      <style:text-properties officeooo:rsid="0014ce45"/>
    </style:style>
    <style:style style:name="T44" style:family="text">
      <style:text-properties officeooo:rsid="001ad58f"/>
    </style:style>
    <style:style style:name="T45" style:family="text">
      <style:text-properties officeooo:rsid="001bc7fd"/>
    </style:style>
    <style:style style:name="T46" style:family="text">
      <style:text-properties officeooo:rsid="001c541a"/>
    </style:style>
    <style:style style:name="T47" style:family="text">
      <style:text-properties officeooo:rsid="001e49f5"/>
    </style:style>
    <style:style style:name="T48" style:family="text">
      <style:text-properties officeooo:rsid="00360d11"/>
    </style:style>
    <style:style style:name="T49" style:family="text">
      <style:text-properties officeooo:rsid="0039a1e3"/>
    </style:style>
    <style:style style:name="T50" style:family="text">
      <style:text-properties officeooo:rsid="003b44fa"/>
    </style:style>
    <style:style style:name="T51" style:family="text">
      <style:text-properties officeooo:rsid="003bb46b"/>
    </style:style>
    <style:style style:name="T52" style:family="text">
      <style:text-properties officeooo:rsid="003c9c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33">º </text:span><text:span text:style-name="T49">1114</text:span>/201<text:span text:style-name="T30">3</text:span></text:p>
      <text:p text:style-name="P9"><text:span text:style-name="T3">Requer a concessão de medalha do “Mérito Esportivo de Novo Hamburgo” </text:span><text:span text:style-name="T4">a </text:span><text:span text:style-name="T6">cada integrante</text:span><text:span text:style-name="T4"> </text:span><text:span text:style-name="T7">da </text:span><text:span text:style-name="T5">Equipe Masculina de Punhobol da Sociedade Ginástica.</text:span></text:p>
      <text:p text:style-name="P10">O Vereador que este subscreve:</text:p>
      <text:p text:style-name="P14">Considerando que <text:span text:style-name="T39">a </text:span><text:span text:style-name="T42">Equipe Masculina de Punhobol da</text:span><text:span text:style-name="T43"> Sociedade Ginástica,</text:span><text:span text:style-name="T39"> </text:span><text:span text:style-name="T43">ficou</text:span><text:span text:style-name="T39"> </text:span><text:span text:style-name="T44">Hexacampeão </text:span><text:span text:style-name="T42">no Mundial de Clubes, que ocorreu </text:span><text:span text:style-name="T45">em Windhoek,</text:span><text:span text:style-name="T46"> na Namíb</text:span><text:span text:style-name="T47">ia</text:span><text:span text:style-name="T43">;</text:span></text:p>
      <text:p text:style-name="P15"><text:span text:style-name="T21">R</text:span><text:span text:style-name="T9">equer a concessão de medalha do “Mérito Esportivo de Novo Hamburgo” a </text:span><text:span text:style-name="T10">cada integrante</text:span><text:span text:style-name="T9"> </text:span><text:span text:style-name="T11">da </text:span><text:span text:style-name="T12">Equipe Masculina de Punhobol da Sociedade Ginástica </text:span><text:span text:style-name="T13">formada por </text:span><text:span text:style-name="T14">Cyril Schreiber (</text:span><text:span text:style-name="T15">Fausto</text:span><text:span text:style-name="T14">)</text:span><text:span text:style-name="T15">, </text:span><text:span text:style-name="T16">Juliano Fontoura, Daniel Becker, João Schmidt (Dão), Francisco Schmidt (Chico), Matheus Lammel (Tunga), Bruno Lammel (Polaco), Luís Henrique Poersch (Ique), Alfredo Becker (Pilh</text:span><text:span text:style-name="T17">a</text:span><text:span text:style-name="T16">), Matheus Kunstzler </text:span><text:span text:style-name="T15">o técnico </text:span><text:span text:style-name="T18">Leandro Fleck (</text:span><text:span text:style-name="T15">Todinho</text:span><text:span text:style-name="T18">)</text:span><text:span text:style-name="T15">, </text:span><text:span text:style-name="T19">o Coordenador Ma</text:span><text:span text:style-name="T20">r</text:span><text:span text:style-name="T19">quinho Schmid</text:span><text:span text:style-name="T13">t</text:span><text:span text:style-name="T12">;</text:span></text:p>
      <text:p text:style-name="P15">Considerando que tal conquista atinge o objetivo que prescreve o Decreto Legislativo nº 007/13L/2004, alterado pelo Decreto Legislativo 010/13L/2004, que é o <text:span text:style-name="T32">de</text:span> premiar atletas que conquistem títulos de relevância.</text:p>
      <text:p text:style-name="P11"/>
      <text:p text:style-name="P11">ISSO POSTO,</text:p>
      <text:p text:style-name="P12">REQUER:</text:p>
      <text:p text:style-name="P12"/>
      <text:p text:style-name="P16"><text:span text:style-name="T24">1. </text:span><text:span text:style-name="T22">Seja </text:span><text:span text:style-name="T26">a</text:span><text:span text:style-name="T22"> </text:span><text:span text:style-name="T27">equipe men</text:span><text:span text:style-name="T22">cionad</text:span><text:span text:style-name="T26">a</text:span><text:span text:style-name="T22"> agraciad</text:span><text:span text:style-name="T26">a</text:span><text:span text:style-name="T22">, em </text:span><text:span text:style-name="T24">S</text:span><text:span text:style-name="T23">essão </text:span><text:span text:style-name="T24">S</text:span><text:span text:style-name="T23">olene </text:span><text:span text:style-name="T25">a ser agendada</text:span><text:span text:style-name="T22">, com a medalha do “Mérito Esportivo de Novo Hamburgo” </text:span><text:span text:style-name="T28">a cada integrante </text:span><text:span text:style-name="T22">por sua conquista; </text:span><text:span text:style-name="T24">e, </text:span></text:p>
      <text:p text:style-name="P19"><text:span text:style-name="T29">2. </text:span>Seja oficiad<text:span text:style-name="T40">o</text:span> <text:span text:style-name="T52">a</text:span><text:span text:style-name="T50">os</text:span> mesm<text:span text:style-name="T50">os </text:span>informando desta decisão, com as congratulações <text:span text:style-name="T34">em nome </text:span>desta Casa Legislativa.</text:p>
      <text:p text:style-name="P13">Novo Hamburgo, <text:span text:style-name="T41">14 </text:span>de <text:span text:style-name="T38">outu</text:span><text:span text:style-name="T37">br</text:span><text:span text:style-name="T36">o</text:span> de 201<text:span text:style-name="T31">3</text:span>.</text:p>
      <text:p text:style-name="P17"><text:span text:style-name="T2"><text:s/></text:span>Vereador <text:span text:style-name="T41">Cristiano Coller</text:span></text:p>
      <text:p text:style-name="P8"/>
      <text:p text:style-name="P18"/>
      <text:p text:style-name="P18"/>
      <text:p text:style-name="P6"><text:span text:style-name="T48">Ob</text:span>s.: <text:span text:style-name="T35">R</text:span>edação conforme original do autor.</text:p>
      <text:p text:style-name="P7">/<text:span text:style-name="T51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0-14T13:57:14</dc:date>
    <meta:printed-by>Luciara Pires</meta:printed-by>
    <meta:print-date>2012-06-11T18:03:30</meta:print-date>
    <dc:language>pt-BR</dc:language>
    <meta:editing-cycles>112</meta:editing-cycles>
    <meta:editing-duration>PT05H22M38S</meta:editing-duration>
    <meta:document-statistic meta:table-count="0" meta:image-count="1" meta:object-count="0" meta:page-count="1" meta:paragraph-count="20" meta:word-count="279" meta:character-count="17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