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0fdc7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c30" officeooo:paragraph-rsid="00232c30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3ab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2385a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Nimbus Roman No9 L" fo:font-size="12pt" fo:font-weight="bold" officeooo:paragraph-rsid="002385a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76cm" fo:margin-bottom="0.176cm" fo:text-align="center" style:justify-single-word="false" fo:orphans="0" fo:widows="0" fo:break-before="page" style:text-autospace="none"/>
      <style:text-properties style:font-name="Nimbus Roman No9 L" fo:font-size="12pt" fo:font-weight="bold" officeooo:paragraph-rsid="002385a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officeooo:paragraph-rsid="002385a7"/>
    </style:style>
    <style:style style:name="P3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officeooo:paragraph-rsid="002385a7"/>
    </style:style>
    <style:style style:name="P3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385a7" style:font-size-asian="12pt" style:font-size-complex="12pt"/>
    </style:style>
    <style:style style:name="P3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25ca63" officeooo:paragraph-rsid="002385a7" style:font-size-asian="12pt" style:font-size-complex="12pt"/>
    </style:style>
    <style:style style:name="P3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officeooo:paragraph-rsid="002385a7"/>
    </style:style>
    <style:style style:name="P34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2385a7" style:font-size-asian="12pt" style:font-size-complex="12pt"/>
    </style:style>
    <style:style style:name="P3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2.977cm" style:auto-text-indent="false" style:text-autospace="none"/>
      <style:text-properties style:font-name="Nimbus Roman No9 L" fo:font-size="12pt" fo:font-weight="normal" officeooo:paragraph-rsid="0023ab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2.977cm" style:auto-text-indent="false" style:text-autospace="none"/>
      <style:text-properties style:font-name="Nimbus Roman No9 L" fo:font-size="12pt" fo:font-weight="normal" officeooo:paragraph-rsid="0023ab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76cm" fo:margin-bottom="0.176cm" fo:text-align="start" style:justify-single-word="false" fo:orphans="0" fo:widows="0" fo:text-indent="2.977cm" style:auto-text-indent="false" style:text-autospace="none"/>
      <style:text-properties style:font-name="Nimbus Roman No9 L" fo:font-size="12pt" fo:font-weight="normal" officeooo:paragraph-rsid="0023ab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paragraph-rsid="0023ab2d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8" style:family="text">
      <style:text-properties officeooo:rsid="0006f642"/>
    </style:style>
    <style:style style:name="T9" style:family="text">
      <style:text-properties officeooo:rsid="0008da0c"/>
    </style:style>
    <style:style style:name="T10" style:family="text">
      <style:text-properties officeooo:rsid="000c862a"/>
    </style:style>
    <style:style style:name="T11" style:family="text">
      <style:text-properties officeooo:rsid="001051a5"/>
    </style:style>
    <style:style style:name="T12" style:family="text">
      <style:text-properties officeooo:rsid="00116531"/>
    </style:style>
    <style:style style:name="T13" style:family="text">
      <style:text-properties officeooo:rsid="00164700"/>
    </style:style>
    <style:style style:name="T14" style:family="text">
      <style:text-properties officeooo:rsid="001f5d78"/>
    </style:style>
    <style:style style:name="T15" style:family="text">
      <style:text-properties officeooo:rsid="001e3332"/>
    </style:style>
    <style:style style:name="T16" style:family="text">
      <style:text-properties officeooo:rsid="001c4ee0"/>
    </style:style>
    <style:style style:name="T17" style:family="text">
      <style:text-properties officeooo:rsid="001ebd7f"/>
    </style:style>
    <style:style style:name="T18" style:family="text">
      <style:text-properties officeooo:rsid="00203b40"/>
    </style:style>
    <style:style style:name="T19" style:family="text">
      <style:text-properties officeooo:rsid="0020fdc7"/>
    </style:style>
    <style:style style:name="T20" style:family="text">
      <style:text-properties officeooo:rsid="0022ab5f"/>
    </style:style>
    <style:style style:name="T21" style:family="text">
      <style:text-properties officeooo:rsid="00232c30"/>
    </style:style>
    <style:style style:name="T22" style:family="text">
      <style:text-properties officeooo:rsid="001f8097"/>
    </style:style>
    <style:style style:name="T23" style:family="text">
      <style:text-properties officeooo:rsid="0022aa6e"/>
    </style:style>
    <style:style style:name="T24" style:family="text">
      <style:text-properties officeooo:rsid="0007f1c8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officeooo:rsid="001fdda1" style:font-size-asian="12pt" style:font-size-complex="12pt"/>
    </style:style>
    <style:style style:name="T27" style:family="text">
      <style:text-properties style:font-name="Liberation Serif" fo:font-size="12pt" officeooo:rsid="0024477b" style:font-size-asian="12pt" style:font-size-complex="12pt"/>
    </style:style>
    <style:style style:name="T28" style:family="text">
      <style:text-properties style:font-name="Liberation Serif" fo:font-size="12pt" officeooo:rsid="0024ed88" style:font-size-asian="12pt" style:font-size-complex="12pt"/>
    </style:style>
    <style:style style:name="T29" style:family="text">
      <style:text-properties style:font-name="Liberation Serif" fo:font-size="12pt" officeooo:rsid="0025ca63" style:font-size-asian="12pt" style:font-size-complex="12pt"/>
    </style:style>
    <style:style style:name="T30" style:family="text">
      <style:text-properties style:font-name="Liberation Serif" fo:font-size="12pt" officeooo:rsid="001d03e5" style:font-size-asian="12pt" style:font-size-complex="12pt"/>
    </style:style>
    <style:style style:name="T31" style:family="text">
      <style:text-properties style:font-name="Liberation Serif" fo:font-size="12pt" officeooo:rsid="0021d462" style:font-size-asian="12pt" style:font-size-complex="12pt"/>
    </style:style>
    <style:style style:name="T32" style:family="text">
      <style:text-properties style:font-name="Liberation Serif" fo:font-size="12pt" officeooo:rsid="0013b3a5" style:font-size-asian="12pt" style:font-size-complex="12pt"/>
    </style:style>
    <style:style style:name="T33" style:family="text">
      <style:text-properties style:font-name="Liberation Serif" fo:font-size="12pt" officeooo:rsid="0007f1c8" style:font-size-asian="12pt" style:font-size-complex="12pt"/>
    </style:style>
    <style:style style:name="T34" style:family="text">
      <style:text-properties style:font-name="Liberation Serif"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Liberation Serif" fo:font-size="12pt" fo:font-style="normal" fo:font-weight="normal" officeooo:rsid="0024477b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Liberation Serif" fo:font-size="12pt" fo:font-style="normal" fo:font-weight="normal" officeooo:rsid="001bcfc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Liberation Serif" fo:font-style="normal" fo:font-weight="normal" officeooo:rsid="001237bf" style:font-style-asian="normal" style:font-weight-asian="normal" style:font-style-complex="normal" style:font-weight-complex="normal"/>
    </style:style>
    <style:style style:name="T38" style:family="text">
      <style:text-properties style:font-name="Liberation Serif" fo:font-style="normal" fo:font-weight="normal" officeooo:rsid="0025ca63" style:font-style-asian="normal" style:font-weight-asian="normal" style:font-style-complex="normal" style:font-weight-complex="normal"/>
    </style:style>
    <style:style style:name="T39" style:family="text">
      <style:text-properties style:font-name="Liberation Serif" officeooo:rsid="0013b3a5"/>
    </style:style>
    <style:style style:name="T40" style:family="text">
      <style:text-properties style:font-name="Liberation Serif" officeooo:rsid="0025ca63"/>
    </style:style>
    <style:style style:name="T41" style:family="text">
      <style:text-properties style:font-name="Liberation Serif" officeooo:rsid="0024ed88"/>
    </style:style>
    <style:style style:name="T42" style:family="text">
      <style:text-properties style:font-name="Liberation Serif" officeooo:rsid="0021d462"/>
    </style:style>
    <style:style style:name="T43" style:family="text">
      <style:text-properties fo:font-style="normal" fo:font-weight="normal" officeooo:rsid="0020d306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4477b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237bf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5ca63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3ab2d" style:font-style-asian="normal" style:font-weight-asian="normal" style:font-style-complex="normal" style:font-weight-complex="normal"/>
    </style:style>
    <style:style style:name="T48" style:family="text">
      <style:text-properties officeooo:rsid="0021d462"/>
    </style:style>
    <style:style style:name="T49" style:family="text">
      <style:text-properties style:font-name="Nimbus Roman No9 L" fo:font-size="12pt" officeooo:rsid="001d03e5" style:font-size-asian="12pt" style:font-size-complex="12pt"/>
    </style:style>
    <style:style style:name="T50" style:family="text">
      <style:text-properties style:font-name="Nimbus Roman No9 L" fo:font-size="12pt" officeooo:rsid="0024ed88" style:font-size-asian="12pt" style:font-size-complex="12pt"/>
    </style:style>
    <style:style style:name="T51" style:family="text">
      <style:text-properties officeooo:rsid="0024ed88"/>
    </style:style>
    <style:style style:name="T52" style:family="text">
      <style:text-properties officeooo:rsid="001fdda1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1dad4d" style:font-size-asian="12pt" style:font-size-complex="12pt"/>
    </style:style>
    <style:style style:name="T55" style:family="text">
      <style:text-properties fo:font-size="12pt" officeooo:rsid="0022de68" style:font-size-asian="12pt" style:font-size-complex="12pt"/>
    </style:style>
    <style:style style:name="T56" style:family="text">
      <style:text-properties fo:font-size="12pt" officeooo:rsid="0022aa6e" style:font-size-asian="12pt" style:font-size-complex="12pt"/>
    </style:style>
    <style:style style:name="T57" style:family="text">
      <style:text-properties fo:font-size="12pt" officeooo:rsid="001b5fa8" style:font-size-asian="12pt" style:font-size-complex="12pt"/>
    </style:style>
    <style:style style:name="T58" style:family="text">
      <style:text-properties fo:font-size="12pt" officeooo:rsid="001bfb99" style:font-size-asian="12pt" style:font-size-complex="12pt"/>
    </style:style>
    <style:style style:name="T59" style:family="text">
      <style:text-properties fo:font-size="12pt" officeooo:rsid="001fdda1" style:font-size-asian="12pt" style:font-size-complex="12pt"/>
    </style:style>
    <style:style style:name="T60" style:family="text">
      <style:text-properties fo:font-size="12pt" officeooo:rsid="0024477b" style:font-size-asian="12pt" style:font-size-complex="12pt"/>
    </style:style>
    <style:style style:name="T61" style:family="text">
      <style:text-properties fo:font-size="12pt" officeooo:rsid="0024ed88" style:font-size-asian="12pt" style:font-size-complex="12pt"/>
    </style:style>
    <style:style style:name="T62" style:family="text">
      <style:text-properties fo:font-size="12pt" officeooo:rsid="0025ca63" style:font-size-asian="12pt" style:font-size-complex="12pt"/>
    </style:style>
    <style:style style:name="T63" style:family="text">
      <style:text-properties fo:font-size="12pt" officeooo:rsid="001d03e5" style:font-size-asian="12pt" style:font-size-complex="12pt"/>
    </style:style>
    <style:style style:name="T64" style:family="text">
      <style:text-properties fo:font-size="12pt" officeooo:rsid="0021d462" style:font-size-asian="12pt" style:font-size-complex="12pt"/>
    </style:style>
    <style:style style:name="T65" style:family="text">
      <style:text-properties fo:font-size="12pt" officeooo:rsid="0013b3a5" style:font-size-asian="12pt" style:font-size-complex="12pt"/>
    </style:style>
    <style:style style:name="T66" style:family="text">
      <style:text-properties fo:font-size="12pt" officeooo:rsid="0007f1c8" style:font-size-asian="12pt" style:font-size-complex="12pt"/>
    </style:style>
    <style:style style:name="T67" style:family="text">
      <style:text-properties fo:font-size="12pt" fo:font-style="normal" fo:font-weight="normal" officeooo:rsid="0024477b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font-style="normal" fo:font-weight="normal" officeooo:rsid="0020d306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ize="12pt" fo:font-style="normal" fo:font-weight="normal" officeooo:rsid="001bcfcf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size="12pt" fo:font-style="normal" fo:font-weight="normal" officeooo:rsid="0023ab2d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officeooo:rsid="001b5fa8"/>
    </style:style>
    <style:style style:name="T73" style:family="text">
      <style:text-properties officeooo:rsid="0013b3a5"/>
    </style:style>
    <style:style style:name="T74" style:family="text">
      <style:text-properties officeooo:rsid="0025ca63"/>
    </style:style>
    <style:style style:name="T75" style:family="text">
      <style:text-properties style:font-name="Nimbus Roman No9 L" fo:font-size="12pt" officeooo:rsid="001d03e5" style:font-size-asian="12pt" style:font-size-complex="12pt"/>
    </style:style>
    <style:style style:name="T76" style:family="text">
      <style:text-properties style:font-name="Nimbus Roman No9 L" fo:font-size="12pt" officeooo:rsid="0024ed88" style:font-size-asian="12pt" style:font-size-complex="12pt"/>
    </style:style>
    <style:style style:name="T77" style:family="text">
      <style:text-properties style:font-name="Nimbus Roman No9 L" fo:font-size="12pt" officeooo:rsid="0025ca63" style:font-size-asian="12pt" style:font-size-complex="12pt"/>
    </style:style>
    <style:style style:name="T78" style:family="text">
      <style:text-properties style:font-name="Nimbus Roman No9 L" fo:font-style="normal" fo:font-weight="normal" officeooo:rsid="001237bf" style:font-style-asian="normal" style:font-weight-asian="normal" style:font-style-complex="normal" style:font-weight-complex="normal"/>
    </style:style>
    <style:style style:name="T79" style:family="text">
      <style:text-properties style:font-name="Nimbus Roman No9 L" fo:font-style="normal" fo:font-weight="normal" officeooo:rsid="0025ca63" style:font-style-asian="normal" style:font-weight-asian="normal" style:font-style-complex="normal" style:font-weight-complex="normal"/>
    </style:style>
    <style:style style:name="T80" style:family="text">
      <style:text-properties style:font-name="Nimbus Roman No9 L" officeooo:rsid="0013b3a5"/>
    </style:style>
    <style:style style:name="T81" style:family="text">
      <style:text-properties style:font-name="Nimbus Roman No9 L" officeooo:rsid="0025ca63"/>
    </style:style>
    <style:style style:name="T82" style:family="text">
      <style:text-properties style:font-name="Nimbus Roman No9 L" officeooo:rsid="0024ed88"/>
    </style:style>
    <style:style style:name="T83" style:family="text">
      <style:text-properties officeooo:rsid="0023ab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ÇÃO Nº <text:span text:style-name="T83">28</text:span>/2013</text:p>
      <text:p text:style-name="P27"/>
      <text:p text:style-name="P29"><text:span text:style-name="T59">Manifesta</text:span><text:span text:style-name="T53"> </text:span><text:span text:style-name="T60">aplauso </text:span><text:span text:style-name="T71">à</text:span><text:span text:style-name="T43"> </text:span><text:span text:style-name="T47">P</text:span><text:span text:style-name="T43">residenta Dilma Rousseff </text:span><text:span text:style-name="T44">pela </text:span><text:span text:style-name="T43">san</text:span><text:span text:style-name="T44">ção</text:span><text:span text:style-name="T43"> </text:span><text:span text:style-name="T44">d</text:span><text:span text:style-name="T43">a Medida Provisória (MP) 615, que </text:span><text:span text:style-name="T44">garante</text:span><text:span text:style-name="T43"> a transferência da concessão para explorar serviços de táxi aos herdeiros do titular</text:span><text:span text:style-name="T70">.</text:span></text:p>
      <text:p text:style-name="P26"/>
      <text:p text:style-name="P26"/>
      <text:p text:style-name="P31">O Vereador que esta subscreve:</text:p>
      <text:p text:style-name="P33"><text:span text:style-name="T61">Considerando que com a nova lei, os titulares das concessões de táxi poderão transferir a seus herdeiros o direito de exploração do serviço de táxi pelo mesmo prazo original da outorga, dirimindo qualquer dúvida jurídica </text:span><text:span text:style-name="T62">de que </text:span><text:span text:style-name="T61">não </text:span><text:span text:style-name="T62">se trata de</text:span><text:span text:style-name="T61"> uma transferência de concessão, </text:span><text:span text:style-name="T62">e sim de</text:span><text:span text:style-name="T61"> um direito de sucessão.</text:span></text:p>
      <text:p text:style-name="P33"><text:span text:style-name="T53">Considerando </text:span><text:span text:style-name="T62">que </text:span><text:span text:style-name="T48">o projeto de lei que permite que os herdeiros de taxistas falecidos possam sucedê-los na titularidade da autorização de exploração do serviço sem a aprovação prévia do poder público</text:span><text:span text:style-name="T63">;</text:span></text:p>
      <text:p text:style-name="P30"><text:span text:style-name="T49">Considerando </text:span><text:span text:style-name="T50">que a</text:span><text:span text:style-name="Emphasis"><text:span text:style-name="T78"> permissão só será concedida à esposa, </text:span></text:span><text:span text:style-name="Emphasis"><text:span text:style-name="T79">esposo</text:span></text:span><text:span text:style-name="Emphasis"><text:span text:style-name="T78"> ou filho do titular em caso de morte ou invalidez do taxista, pelo prazo que durar a concessão garanti</text:span></text:span><text:span text:style-name="Emphasis"><text:span text:style-name="T79">ndo</text:span></text:span><text:span text:style-name="Emphasis"><text:span text:style-name="T78"> uma existência minimamente digna dos seus descendentes em caso de morte do titular </text:span></text:span><text:span text:style-name="Emphasis"><text:span text:style-name="T79">que, em muitos casos, </text:span></text:span><text:span text:style-name="Emphasis"><text:span text:style-name="T78">a licença é o único patrimônio</text:span></text:span><text:span text:style-name="T49">;</text:span></text:p>
      <text:p text:style-name="P30"><text:span text:style-name="T49">Considerando </text:span><text:span text:style-name="Emphasis"><text:span text:style-name="T80">que </text:span></text:span><text:span text:style-name="Emphasis"><text:span text:style-name="T81">somente nas </text:span></text:span><text:span text:style-name="Emphasis"><text:span text:style-name="T80">capitais do país, </text:span></text:span><text:span text:style-name="Emphasis"><text:span text:style-name="T81">circulam em torno de</text:span></text:span><text:span text:style-name="Emphasis"><text:span text:style-name="T80"> 150 mil táxis </text:span></text:span><text:span text:style-name="Emphasis"><text:span text:style-name="T82">e </text:span></text:span><text:span text:style-name="Emphasis"><text:span text:style-name="T50">em todo o Brasil </text:span></text:span><text:span text:style-name="Emphasis"><text:span text:style-name="T77">são </text:span></text:span><text:span text:style-name="Emphasis"><text:span text:style-name="T82">aproximadamente </text:span></text:span><text:span text:style-name="Emphasis"><text:span text:style-name="T50">600 mil taxistas </text:span></text:span><text:span text:style-name="T49">;</text:span></text:p>
      <text:p text:style-name="P33"><text:span text:style-name="T63">Considerando </text:span><text:span text:style-name="T64">que</text:span><text:span text:style-name="T48"> somente o taxista autônomo terá direito ao benefício, o que exclui da regra empresas e cooperativas.</text:span></text:p>
      <text:p text:style-name="P33"><text:span text:style-name="T63">Considerando </text:span><text:span text:style-name="T65">que </text:span><text:span text:style-name="T66">além deste direito, os taxistas poderão</text:span><text:span text:style-name="T23"> ser inscritos na Previdência Social. Os taxistas empregados passarão a ter direito a um piso salarial, a ser ajustado pelos sindicatos da categoria</text:span><text:span text:style-name="T63">;</text:span></text:p>
      <text:p text:style-name="P32">Considerando que com a medida, a presidenta <text:span text:style-name="T24">Dilma</text:span> acaba com a insegurança <text:span text:style-name="T24">que tinham as famílias</text:span> quanto ao <text:span text:style-name="T24">seu </text:span>futuro, pois <text:span text:style-name="T24">não </text:span>havia a <text:span text:style-name="T24">garantia</text:span> do<text:span text:style-name="T24"> </text:span><text:span text:style-name="T51">direito de sucessão </text:span><text:span text:style-name="T24">em</text:span> <text:s/>cas<text:span text:style-name="T24">o</text:span> de falecimento do titular. </text:p>
      <text:p text:style-name="P31"/>
      <text:p text:style-name="P31"/>
      <text:p text:style-name="P31"/>
      <text:p text:style-name="P31"/>
      <text:p text:style-name="P31"><text:soft-page-break/>IS<text:span text:style-name="T52">S</text:span>O POSTO, </text:p>
      <text:p text:style-name="P34">REQUER:</text:p>
      <text:p text:style-name="P33"><text:span text:style-name="T53"/></text:p>
      <text:p text:style-name="P33"><text:span text:style-name="T53">À Mesa, após os trâmites regimentais, sirva-se enviar cópia da presente Moção de </text:span><text:span text:style-name="T67">aplauso</text:span><text:span text:style-name="T68"> </text:span><text:span text:style-name="T67">a</text:span><text:span text:style-name="T69"> presidenta Dilma Rousseff </text:span><text:span text:style-name="T67">pela </text:span><text:span text:style-name="T69">san</text:span><text:span text:style-name="T67">ção</text:span><text:span text:style-name="T69"> </text:span><text:span text:style-name="T67">d</text:span><text:span text:style-name="T69">a Medida Provisória (MP) 615, que </text:span><text:span text:style-name="T67">garante</text:span><text:span text:style-name="T69"> a transferência da concessão para explorar serviços de táxi aos herdeiros do titular</text:span><text:span text:style-name="T54">, </text:span><text:span text:style-name="T55">a Casa Civil da Presidência da República, </text:span><text:span text:style-name="T56">ao presidente da </text:span><text:span text:style-name="T57">Câmara dos Deputados Federais, ao </text:span><text:span text:style-name="T72">presidente do </text:span><text:span text:style-name="T23">Senado Federal</text:span><text:span text:style-name="T58">.</text:span></text:p>
      <text:p text:style-name="P35"><text:span text:style-name="T22">Novo Hamburgo, </text:span><text:span text:style-name="T23">1</text:span><text:span text:style-name="T24">4</text:span><text:span text:style-name="T23"> de </text:span><text:span text:style-name="T24">outubro</text:span><text:span text:style-name="T22"> de 2013. <text:s text:c="55"/></text:span></text:p>
      <text:p text:style-name="P35"><text:span text:style-name="T22"/></text:p>
      <text:p text:style-name="P36"><text:span text:style-name="T22">Vereador Gilberto Ko</text:span><text:span text:style-name="T83">ch</text:span></text:p>
      <text:p text:style-name="P36"><text:span text:style-name="T83"/></text:p>
      <text:p text:style-name="P36"><text:span text:style-name="T83"/></text:p>
      <text:p text:style-name="P36"><text:span text:style-name="T83"/></text:p>
      <text:p text:style-name="P36"><text:span text:style-name="T83"/></text:p>
      <text:p text:style-name="P36"><text:span text:style-name="T83"/></text:p>
      <text:p text:style-name="P36"><text:span text:style-name="T83"/></text:p>
      <text:p text:style-name="P37"><text:span text:style-name="T83"/></text:p>
      <text:p text:style-name="P37"><text:span text:style-name="T83"/></text:p>
      <text:p text:style-name="P37"><text:span text:style-name="T83"/></text:p>
      <text:p text:style-name="P25"><text:span text:style-name="T83"/></text:p>
      <text:p text:style-name="P25"><text:span text:style-name="T83"/></text:p>
      <text:p text:style-name="P25"><text:span text:style-name="T83"/></text:p>
      <text:p text:style-name="P25"><text:span text:style-name="T83"/></text:p>
      <text:p text:style-name="P25"><text:span text:style-name="T83"/></text:p>
      <text:p text:style-name="P25"><text:span text:style-name="T83"/></text:p>
      <text:p text:style-name="P25"><text:span text:style-name="T83">Obs.: Redação conforme o original do autor.</text:span></text:p>
      <text:p text:style-name="P25"><text:span text:style-name="T8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paragraph-rsid="0023ab2d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3ab2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28/2013 <text:s text:c="3"/>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14T13:16:23</dc:date>
    <meta:printed-by>Luciara Pires</meta:printed-by>
    <meta:print-date>2012-06-11T18:03:30</meta:print-date>
    <dc:language>pt-BR</dc:language>
    <meta:editing-cycles>90</meta:editing-cycles>
    <meta:editing-duration>PT03H29M01S</meta:editing-duration>
    <meta:document-statistic meta:table-count="0" meta:image-count="1" meta:object-count="0" meta:page-count="2" meta:paragraph-count="24" meta:word-count="434" meta:character-count="26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