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rsid="001af601" officeooo:paragraph-rsid="0012e4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rsid="001af601" officeooo:paragraph-rsid="0012e4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officeooo:paragraph-rsid="001104e6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104e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5786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officeooo:paragraph-rsid="001104e6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1104e6" style:font-size-asian="12pt" style:font-size-complex="12pt"/>
    </style:style>
    <style:style style:name="P14" style:family="paragraph" style:parent-style-name="Standard">
      <style:paragraph-properties fo:margin-left="0.199cm" fo:margin-right="0.199cm" fo:margin-top="0.199cm" fo:margin-bottom="0.199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04e6" style:font-size-asian="12pt" style:font-size-complex="12pt"/>
    </style:style>
    <style:style style:name="P15" style:family="paragraph" style:parent-style-name="Standard">
      <style:paragraph-properties fo:margin-left="0.199cm" fo:margin-right="0.199cm" fo:margin-top="0.199cm" fo:margin-bottom="0.199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104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99cm" fo:margin-right="0.199cm" fo:margin-top="0.199cm" fo:margin-bottom="0.199cm" fo:text-align="justify" style:justify-single-word="false" fo:orphans="0" fo:widows="0" fo:text-indent="2.799cm" style:auto-text-indent="false" style:text-autospace="none"/>
      <style:text-properties style:font-name="Nimbus Roman No9 L" fo:font-size="12pt" officeooo:paragraph-rsid="001104e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1104e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04e6" style:font-size-asian="12pt" style:font-size-complex="12pt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04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8097" style:font-name-asian="Arial" style:font-name-complex="Arial"/>
    </style:style>
    <style:style style:name="T3" style:family="text">
      <style:text-properties officeooo:rsid="0022aa6e" style:font-name-asian="Arial" style:font-name-complex="Arial"/>
    </style:style>
    <style:style style:name="T4" style:family="text">
      <style:text-properties officeooo:rsid="0007f1c8" style:font-name-asian="Arial" style:font-name-complex="Arial"/>
    </style:style>
    <style:style style:name="T5" style:family="text">
      <style:text-properties officeooo:rsid="001279c7" style:font-name-asian="Arial" style:font-name-complex="Arial"/>
    </style:style>
    <style:style style:name="T6" style:family="text">
      <style:text-properties officeooo:rsid="004057f3" style:font-name-asian="Arial" style:font-name-complex="Arial"/>
    </style:style>
    <style:style style:name="T7" style:family="text">
      <style:text-properties officeooo:rsid="00157867" style:font-name-asian="Arial" style:font-name-complex="Arial"/>
    </style:style>
    <style:style style:name="T8" style:family="text">
      <style:text-properties officeooo:rsid="001fdda1"/>
    </style:style>
    <style:style style:name="T9" style:family="text">
      <style:text-properties officeooo:rsid="0024477b"/>
    </style:style>
    <style:style style:name="T10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4477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0d30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8125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bcfcf" style:font-style-asian="normal" style:font-weight-asian="normal" style:font-style-complex="normal" style:font-weight-complex="normal"/>
    </style:style>
    <style:style style:name="T15" style:family="text">
      <style:text-properties officeooo:rsid="0024ed88"/>
    </style:style>
    <style:style style:name="T16" style:family="text">
      <style:text-properties officeooo:rsid="00081254"/>
    </style:style>
    <style:style style:name="T17" style:family="text">
      <style:text-properties officeooo:rsid="00095763"/>
    </style:style>
    <style:style style:name="T18" style:family="text">
      <style:text-properties officeooo:rsid="001d03e5"/>
    </style:style>
    <style:style style:name="T19" style:family="text">
      <style:text-properties officeooo:rsid="0021d462"/>
    </style:style>
    <style:style style:name="T20" style:family="text">
      <style:text-properties officeooo:rsid="000b96e1"/>
    </style:style>
    <style:style style:name="T21" style:family="text">
      <style:text-properties officeooo:rsid="0011f1b1"/>
    </style:style>
    <style:style style:name="T22" style:family="text">
      <style:text-properties officeooo:rsid="000f9eee"/>
    </style:style>
    <style:style style:name="T23" style:family="text">
      <style:text-properties officeooo:rsid="0022aa6e"/>
    </style:style>
    <style:style style:name="T24" style:family="text">
      <style:text-properties officeooo:rsid="000d87df"/>
    </style:style>
    <style:style style:name="T25" style:family="text">
      <style:text-properties officeooo:rsid="00102055"/>
    </style:style>
    <style:style style:name="T26" style:family="text">
      <style:text-properties officeooo:rsid="000f32d6"/>
    </style:style>
    <style:style style:name="T27" style:family="text">
      <style:text-properties officeooo:rsid="0025ca63"/>
    </style:style>
    <style:style style:name="T28" style:family="text">
      <style:text-properties officeooo:rsid="001104e6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081254" style:font-size-asian="12pt" style:font-size-complex="12pt"/>
    </style:style>
    <style:style style:name="T31" style:family="text">
      <style:text-properties fo:font-size="12pt" officeooo:rsid="0021d462" style:font-size-asian="12pt" style:font-size-complex="12pt"/>
    </style:style>
    <style:style style:name="T32" style:family="text">
      <style:text-properties fo:font-size="12pt" officeooo:rsid="000b2ceb" style:font-size-asian="12pt" style:font-size-complex="12pt"/>
    </style:style>
    <style:style style:name="T33" style:family="text">
      <style:text-properties fo:font-size="12pt" officeooo:rsid="000b96e1" style:font-size-asian="12pt" style:font-size-complex="12pt"/>
    </style:style>
    <style:style style:name="T34" style:family="text">
      <style:text-properties fo:font-size="12pt" officeooo:rsid="000f32d6" style:font-size-asian="12pt" style:font-size-complex="12pt"/>
    </style:style>
    <style:style style:name="T35" style:family="text">
      <style:text-properties fo:font-size="12pt" officeooo:rsid="001dad4d" style:font-size-asian="12pt" style:font-size-complex="12pt"/>
    </style:style>
    <style:style style:name="T36" style:family="text">
      <style:text-properties fo:font-size="12pt" officeooo:rsid="001104e6" style:font-size-asian="12pt" style:font-size-complex="12pt"/>
    </style:style>
    <style:style style:name="T37" style:family="text">
      <style:text-properties fo:font-size="12pt" officeooo:rsid="0022de68" style:font-size-asian="12pt" style:font-size-complex="12pt"/>
    </style:style>
    <style:style style:name="T38" style:family="text">
      <style:text-properties fo:font-size="12pt" officeooo:rsid="0014f616" style:font-size-asian="12pt" style:font-size-complex="12pt"/>
    </style:style>
    <style:style style:name="T39" style:family="text">
      <style:text-properties fo:font-size="12pt" fo:font-style="normal" fo:font-weight="normal" officeooo:rsid="0024477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20d30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0081254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officeooo:rsid="001d03e5" style:font-size-asian="12pt" style:font-size-complex="12pt"/>
    </style:style>
    <style:style style:name="T44" style:family="text">
      <style:text-properties style:font-name="Nimbus Roman No9 L" fo:font-size="12pt" officeooo:rsid="0024ed88" style:font-size-asian="12pt" style:font-size-complex="12pt"/>
    </style:style>
    <style:style style:name="T45" style:family="text">
      <style:text-properties style:font-name="Nimbus Roman No9 L" fo:font-size="12pt" fo:font-style="normal" fo:font-weight="normal" officeooo:rsid="00095763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00b96e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officeooo:rsid="001d03e5" style:font-size-asian="12pt" style:font-style-asian="normal" style:font-size-complex="12pt" style:font-style-complex="normal"/>
    </style:style>
    <style:style style:name="T48" style:family="text">
      <style:text-properties style:font-name="Nimbus Roman No9 L" fo:font-size="12pt" fo:font-style="normal" officeooo:rsid="00095763" style:font-size-asian="12pt" style:font-style-asian="normal" style:font-size-complex="12pt" style:font-style-complex="normal"/>
    </style:style>
    <style:style style:name="T49" style:family="text">
      <style:text-properties officeooo:rsid="00157867"/>
    </style:style>
    <style:style style:name="T50" style:family="text">
      <style:text-properties officeooo:rsid="0015d8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N<text:span text:style-name="T28">º 29</text:span>/2013</text:p>
      <text:p text:style-name="P17"/>
      <text:p text:style-name="P19"><text:span text:style-name="T8">Manifesta</text:span><text:span text:style-name="T49">m</text:span> <text:span text:style-name="T9">aplauso</text:span><text:span text:style-name="T10"> </text:span><text:span text:style-name="T11">a</text:span><text:span text:style-name="T12"> </text:span><text:span text:style-name="T13">todos os professores pela passagem do Dia do Professor, comemorado no dia 15 de outubro</text:span><text:span text:style-name="T14">.</text:span></text:p>
      <text:p text:style-name="P18"><text:span text:style-name="T14"/></text:p>
      <text:p text:style-name="P10">O<text:span text:style-name="T49">s </text:span>Vereador<text:span text:style-name="T49">es</text:span> que esta subscreve<text:span text:style-name="T49">m</text:span>:</text:p>
      <text:p text:style-name="P10"><text:span text:style-name="T15">Considerando que </text:span><text:span text:style-name="T16">n</text:span><text:span text:style-name="T15">o dia 15 de outubro é comemorado o Dia do Professor </text:span><text:span text:style-name="T16">em reconhecimento ao importante e insubstituível trabalho que exercem estes homens e mulheres </text:span><text:span text:style-name="T17">na </text:span><text:span text:style-name="T15">missão de ensinar </text:span><text:span text:style-name="T17">e compartilhar conhecimentos.</text:span></text:p>
      <text:p text:style-name="P9"><text:span text:style-name="T29">Considerando </text:span><text:span text:style-name="T30">que o</text:span><text:span text:style-name="T31"> professor(a) passo a passo </text:span><text:span text:style-name="T32">contribui</text:span><text:span text:style-name="T31"> com o crescimento </text:span><text:span text:style-name="T33">e desenvolvimento </text:span><text:span text:style-name="T31">d</text:span><text:span text:style-name="T33">os alunos</text:span><text:span text:style-name="T31">, pois cada estudante que pass</text:span><text:span text:style-name="T33">a</text:span><text:span text:style-name="T31"> pelo seu crivo de conhecimento </text:span><text:span text:style-name="T34">é preparado </text:span><text:span text:style-name="T18">para dominar recursos científicos e tecnológicos que permitirão a utilização das possibilidades existentes para o bem-estar comum;</text:span></text:p>
      <text:p text:style-name="P12"><text:span text:style-name="T43">Considerando </text:span><text:span text:style-name="T44">que </text:span><text:span text:style-name="Emphasis"><text:span text:style-name="T45">o professor, </text:span></text:span><text:span text:style-name="Emphasis"><text:span text:style-name="T46">além de ensinar</text:span></text:span><text:span text:style-name="Emphasis"><text:span text:style-name="T45"> números e letras, </text:span></text:span><text:span text:style-name="Emphasis"><text:span text:style-name="T46">ensina também, principalmente,</text:span></text:span><text:span text:style-name="Emphasis"><text:span text:style-name="T45"> valores como respeito ao próximo, carinho, solidariedade e acima de tudo, </text:span></text:span><text:span text:style-name="Emphasis"><text:span text:style-name="T46">ensina </text:span></text:span><text:span text:style-name="Emphasis"><text:span text:style-name="T45"><text:s/>a acreditar num am</text:span></text:span><text:span text:style-name="Emphasis"><text:span text:style-name="T46">a</text:span></text:span><text:span text:style-name="Emphasis"><text:span text:style-name="T45">nhã mais justo e igualitário</text:span></text:span><text:span text:style-name="T43">;</text:span></text:p>
      <text:p text:style-name="P12"><text:span text:style-name="T47">Considerando </text:span><text:span text:style-name="T48">que c</text:span><text:span text:style-name="Emphasis"><text:span text:style-name="T47">om as mudanças ocorridas na educação, em que o mestre deixa de ser um mero transmissor de conhecimento para ser um articulador na construção do saber, </text:span></text:span><text:span text:style-name="Emphasis"><text:span text:style-name="T48">num </text:span></text:span><text:span text:style-name="Emphasis"><text:span text:style-name="T47"><text:s/>desafio contínuo </text:span></text:span><text:span text:style-name="Emphasis"><text:span text:style-name="T48">de tornar</text:span></text:span><text:span text:style-name="Emphasis"><text:span text:style-name="T47"> a sala de aula um lugar que estimule o aprendizado</text:span></text:span><text:span text:style-name="T47">;</text:span></text:p>
      <text:p text:style-name="P10"><text:span text:style-name="T18">Considerando </text:span><text:span text:style-name="T19">que a educação é a maior responsável para o desenvolvimento de um </text:span><text:span text:style-name="T20">p</text:span><text:span text:style-name="T19">aís, tanto economicamente </text:span><text:span text:style-name="T20">quanto</text:span><text:span text:style-name="T19"> culturalmente, o que aumenta ainda mais a responsabilidade de quem ensina, </text:span><text:span text:style-name="T21">pois está</text:span><text:span text:style-name="T19"> </text:span><text:span text:style-name="T21">nas</text:span><text:span text:style-name="T19"> mãos </text:span><text:span text:style-name="T21">d</text:span><text:span text:style-name="T22">o</text:span><text:span text:style-name="T21"> professor</text:span><text:span text:style-name="T19"> o futuro de uma cidade, </text:span><text:span text:style-name="T21">estado </text:span><text:span text:style-name="T20">e</text:span><text:span text:style-name="T21"> país</text:span><text:span text:style-name="T19">.</text:span></text:p>
      <text:p text:style-name="P11"><text:span text:style-name="T18">Considerando </text:span><text:span text:style-name="T20">enfim, que esta Casa Legislativa reconhece,</text:span><text:span text:style-name="T18"> </text:span><text:span text:style-name="T23">que </text:span><text:span text:style-name="T24">mesmo com todos os avanços dos últimos anos na educação de nosso país, </text:span><text:span text:style-name="T23">o caminho a </text:span><text:span text:style-name="T25">ser </text:span><text:span text:style-name="T23">percorrido </text:span><text:span text:style-name="T20">pelos educadores</text:span><text:span text:style-name="T23"> </text:span><text:span text:style-name="T24">continua sendo </text:span><text:span text:style-name="T23">árduo </text:span><text:span text:style-name="T24">e </text:span><text:span text:style-name="T26">que o desafio é fornecer aos educadores melhores condições para que este possa exercer cada vez mais com afinco o seu ofício.</text:span></text:p>
      <text:p text:style-name="P11"><text:span text:style-name="T26"/></text:p>
      <text:p text:style-name="P10">IS<text:span text:style-name="T8">S</text:span>O POSTO, </text:p>
      <text:p text:style-name="P13">REQUER<text:span text:style-name="T50">EM</text:span>:</text:p>
      <text:p text:style-name="P10"/>
      <text:p text:style-name="P9"><text:span text:style-name="T29">À Mesa, após os trâmites regimentais, sirva-se enviar cópia da presente Moção de </text:span><text:span text:style-name="T36">A</text:span><text:span text:style-name="T39">plauso</text:span><text:span text:style-name="T40"> </text:span><text:span text:style-name="T39">a</text:span><text:span text:style-name="T41"> </text:span><text:span text:style-name="T42">todos os professores pela passagem do Dia do Professor, comemorado no dia 15 de outubro</text:span><text:span text:style-name="T35">,</text:span><text:span text:style-name="T34"> </text:span><text:span text:style-name="T36">à</text:span><text:span text:style-name="T34"> Secretaria </text:span><text:span text:style-name="T38">M</text:span><text:span text:style-name="T34">unicipal de Educação, </text:span><text:span text:style-name="T36">à</text:span><text:span text:style-name="T34"> Secretaria Estadual de Educação, </text:span><text:span text:style-name="T37">a</text:span><text:span text:style-name="T34">o Sindicato dos Professores Municipais de Novo Hamburgo e ao Sindicato dos Professores</text:span><text:span text:style-name="T26"> da Rede Privada de Ensino do Rio Grande do Sul.</text:span><text:span text:style-name="T34"> </text:span></text:p>
      <text:p text:style-name="P9"><text:span text:style-name="T34"/></text:p>
      <text:p text:style-name="P16"><text:span text:style-name="T2">Novo Hamburgo, </text:span><text:span text:style-name="T3">1</text:span><text:span text:style-name="T4">4</text:span><text:span text:style-name="T3"> de </text:span><text:span text:style-name="T4">outubro</text:span><text:span text:style-name="T2"> de 2013.</text:span></text:p>
      <text:p text:style-name="P14"><text:span text:style-name="T2"/></text:p>
      <text:p text:style-name="P15"><text:span text:style-name="T2">Vereador Gilberto Koc</text:span><text:span text:style-name="T3">h <text:s text:c="52"/></text:span><text:span text:style-name="T7">Vereador Issur koch</text:span></text:p>
      <text:p text:style-name="P7">Obs.: Redação conforme o original do<text:span text:style-name="T49">s</text:span> autor<text:span text:style-name="T49">es</text:span>.</text:p>
      <text:p text:style-name="P8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7T14:22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31" meta:character-count="27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