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9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5978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c914b" style:language-complex="pt" style:country-complex="BR"/>
    </style:style>
    <style:style style:name="T3" style:family="text">
      <style:text-properties officeooo:rsid="001c914b"/>
    </style:style>
    <style:style style:name="T4" style:family="text">
      <style:text-properties officeooo:rsid="001dd8e7"/>
    </style:style>
    <style:style style:name="T5" style:family="text">
      <style:text-properties officeooo:rsid="001e5978"/>
    </style:style>
    <style:style style:name="T6" style:family="text">
      <style:text-properties officeooo:rsid="0020b1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5">º 1115</text:span>/201<text:span text:style-name="T3">3</text:span></text:p>
      <text:p text:style-name="P6">Requer Voto de Congratulações <text:span text:style-name="T3">pela passagem do Dia do Médico</text:span>.</text:p>
      <text:p text:style-name="P7">O Vereador que este subscreve:</text:p>
      <text:p text:style-name="P8">Considerando <text:span text:style-name="T3">que estamos engajados no resgate da dignidade, valorização e da posição de vanguarda que a classe médica almeja, dentro do conjunto das ações científicas, sociais e políticas que vivem e das quais participam</text:span>;</text:p>
      <text:p text:style-name="P8">Considerando <text:span text:style-name="T3">a valorização de nossa profissão, as condições básicas para o seu desempenho, assim como a participação ativa nas decisões que envolvam o futuro <text:s/>de nossa cidade, são preceitos fundamentais que devemos sempre buscar</text:span>;</text:p>
      <text:p text:style-name="P8">Considerando <text:span text:style-name="T3">que esta mensagem que envio aos colegas e suas famílias pela passagem do Dia do Médico que transcorre no dia 18 de outubro, seja vista como uma lembrança de respeito e apreço.</text:span></text:p>
      <text:p text:style-name="P9"/>
      <text:p text:style-name="P10">ISSO POSTO,</text:p>
      <text:p text:style-name="P12">REQUER:</text:p>
      <text:p text:style-name="P13">1.<text:tab/>Seja consignado em Ata Voto de congratulações <text:span text:style-name="T3">pela passagem do Dia do Médico</text:span><text:span text:style-name="T1">; </text:span><text:span text:style-name="T2">e</text:span></text:p>
      <text:p text:style-name="P14">2.<text:tab/>Seja oficiado <text:span text:style-name="T6">à</text:span><text:span text:style-name="T3"> Direção do Sindicato Médico- Dr. Ernani Galvão Ignácio, bem como </text:span><text:span text:style-name="T6">à</text:span><text:span text:style-name="T3"> Direção da Associação </text:span><text:span text:style-name="T4">de</text:span><text:span text:style-name="T3"> Médic</text:span><text:span text:style-name="T4">ina</text:span><text:span text:style-name="T3"> de Novo Hamburgo, </text:span><text:span text:style-name="T4">Dr. Kleber Fisch, com as devidas</text:span> congratulações desta Casa Legislativa.</text:p>
      <text:p text:style-name="P11">Novo Hamburgo, <text:span text:style-name="T4">14</text:span> de <text:span text:style-name="T4">outubro</text:span> de 201<text:span text:style-name="T4">3</text:span>.</text:p>
      <text:p text:style-name="P15">Vereador <text:s/><text:span text:style-name="T4">Gerson Peteffi</text:span></text:p>
      <text:p text:style-name="P16"/>
      <text:p text:style-name="P16"/>
      <text:p text:style-name="P16"/>
      <text:p text:style-name="P16"/>
      <text:p text:style-name="P17"><text:span text:style-name="T5">Obs.: Redação conforme o original do autor.</text:span></text:p>
      <text:p text:style-name="P17"><text:span text:style-name="T5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0-14T09:47:5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36" meta:character-count="143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10-14T09:47:56"/>
  </office:meta>
</office:document-meta>
</file>