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164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164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648a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64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64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64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648a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164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71b7a" style:font-size-asian="12pt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a1cc" style:font-weight-asian="bold" style:font-weight-complex="bold"/>
    </style:style>
    <style:style style:name="T6" style:family="text">
      <style:text-properties fo:font-weight="bold" officeooo:rsid="0009bb4b" style:font-weight-asian="bold" style:font-weight-complex="bold"/>
    </style:style>
    <style:style style:name="T7" style:family="text">
      <style:text-properties fo:font-weight="bold" officeooo:rsid="000932ea" style:font-weight-asian="bold" style:font-weight-complex="bold"/>
    </style:style>
    <style:style style:name="T8" style:family="text">
      <style:text-properties officeooo:rsid="0008a1cc"/>
    </style:style>
    <style:style style:name="T9" style:family="text">
      <style:text-properties officeooo:rsid="000932ea"/>
    </style:style>
    <style:style style:name="T10" style:family="text">
      <style:text-properties officeooo:rsid="0009bb4b"/>
    </style:style>
    <style:style style:name="T11" style:family="text">
      <style:text-properties officeooo:rsid="00074df9"/>
    </style:style>
    <style:style style:name="T12" style:family="text">
      <style:text-properties officeooo:rsid="00171b7a"/>
    </style:style>
    <style:style style:name="T13" style:family="text">
      <style:text-properties officeooo:rsid="0011648a"/>
    </style:style>
    <style:style style:name="T14" style:family="text">
      <style:text-properties style:font-weight-complex="bold"/>
    </style:style>
    <style:style style:name="T15" style:family="text">
      <style:text-properties officeooo:rsid="00171b7a" style:font-weight-complex="bold"/>
    </style:style>
    <style:style style:name="T16" style:family="text">
      <style:text-properties officeooo:rsid="0011648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4">PEDIDO DE PROVIDÊNCIAS Nº </text:span><text:span text:style-name="T16">2306</text:span><text:span text:style-name="T14">/201</text:span><text:span text:style-name="T15">3</text:span></text:p>
      <text:p text:style-name="P10"><text:span text:style-name="T8">Solicit</text:span><text:span text:style-name="T13">a</text:span> operação tapa<text:span text:style-name="T10">-</text:span>buraco<text:span text:style-name="T10">s</text:span> <text:span text:style-name="T9">na </text:span><text:span text:style-name="T13">R</text:span><text:span text:style-name="T9">ua Travessão, esquina com a Rua Lindóia, no Bairro Rondônia</text:span>.</text:p>
      <text:p text:style-name="P11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8">Solicito</text:span> operação tapa<text:span text:style-name="T9">-</text:span>buraco<text:span text:style-name="T9">s</text:span> na <text:span text:style-name="T10">R</text:span>ua <text:span text:style-name="T9">Travessão esquina com a Rua Lindóia no Bairro Rondônia</text:span>.</text:p>
      <text:p text:style-name="P13"/>
      <text:p text:style-name="P13">Novo Hamburgo, <text:s/><text:span text:style-name="T9">14</text:span><text:span text:style-name="T11"> </text:span>de <text:span text:style-name="T9">outubro</text:span><text:span text:style-name="T8"> </text:span>de 201<text:span text:style-name="T12">3</text:span>.</text:p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12">Issur Koch</text:span></text:p>
      <text:p text:style-name="P10"/>
      <text:p text:style-name="P14"/>
      <text:p text:style-name="P14"/>
      <text:p text:style-name="P14"/>
      <text:p text:style-name="P14"><text:span text:style-name="T13">Obs.: Redação conforme o original do autor.</text:span></text:p>
      <text:p text:style-name="P14"><text:span text:style-name="T13"/></text:p>
      <text:p text:style-name="P14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