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902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7a5d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6eaba7"/>
    </style:style>
    <style:style style:name="T6" style:family="text">
      <style:text-properties officeooo:rsid="007005ad"/>
    </style:style>
    <style:style style:name="T7" style:family="text">
      <style:text-properties officeooo:rsid="00722623"/>
    </style:style>
    <style:style style:name="T8" style:family="text">
      <style:text-properties officeooo:rsid="0072a65b"/>
    </style:style>
    <style:style style:name="T9" style:family="text">
      <style:text-properties officeooo:rsid="0073da7a"/>
    </style:style>
    <style:style style:name="T10" style:family="text">
      <style:text-properties officeooo:rsid="007729d6"/>
    </style:style>
    <style:style style:name="T11" style:family="text">
      <style:text-properties officeooo:rsid="00790246"/>
    </style:style>
    <style:style style:name="T12" style:family="text">
      <style:text-properties officeooo:rsid="007a5da7"/>
    </style:style>
    <style:style style:name="T13" style:family="text">
      <style:text-properties officeooo:rsid="007ad2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pan text:style-name="T12">2308</text:span>/2013</text:p>
      <text:p text:style-name="P17"><text:span text:style-name="T6">S</text:span><text:span text:style-name="T4">olicita</text:span><text:span text:style-name="T5"> </text:span><text:span text:style-name="T11">operação tapa</text:span><text:span text:style-name="T12">-</text:span><text:span text:style-name="T11">buracos na Av. Gal. Osório, entre as </text:span><text:span text:style-name="T12">R</text:span><text:span text:style-name="T11">uas Santos Pedroso e Borges do Canto, H</text:span><text:span text:style-name="T12">amburgo</text:span><text:span text:style-name="T11"> Velho</text:span><text:span text:style-name="T9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6">S</text:span><text:span text:style-name="T4">olicita</text:span><text:span text:style-name="T5"> </text:span><text:span text:style-name="T4"><text:s/></text:span><text:span text:style-name="T11">operação tapa</text:span><text:span text:style-name="T12">-</text:span><text:span text:style-name="T11">buracos na Av. Gal. Osório, entre as </text:span><text:span text:style-name="T12">R</text:span><text:span text:style-name="T11">uas Santos Pedroso e Borges do Canto, H</text:span><text:span text:style-name="T12">amburgo</text:span><text:span text:style-name="T11"> Velho</text:span><text:span text:style-name="T7">;</text:span></text:p>
      <text:p text:style-name="P13">Na certeza de contar com vossa especial atenção, desde já, afirmo nesta oportunidade, meus protestos de elevada estima e consideração.</text:p>
      <text:p text:style-name="P13"/>
      <text:p text:style-name="P12">Novo Hamburgo, <text:span text:style-name="T8">14</text:span><text:span text:style-name="T1"> de </text:span><text:span text:style-name="T3">outu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8"><text:span text:style-name="T11"/></text:p>
      <text:p text:style-name="P19"><text:span text:style-name="T12">OBS.: Redação conforme original </text:span><text:span text:style-name="T13">do</text:span><text:span text:style-name="T12"> autor.</text:span></text:p>
      <text:p text:style-name="P19"><text:span text:style-name="T12"/></text:p>
      <text:p text:style-name="P19"><text:span text:style-name="T12">/lr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4T14:38:25</dc:date>
    <meta:printed-by>Raul Becker</meta:printed-by>
    <meta:print-date>2013-10-02T14:52:29</meta:print-date>
    <dc:language>pt-BR</dc:language>
    <meta:editing-cycles>91</meta:editing-cycles>
    <meta:editing-duration>PT04H34M42S</meta:editing-duration>
    <dc:creator>Lurdes Rubenich</dc:creator>
    <meta:document-statistic meta:table-count="0" meta:image-count="1" meta:object-count="0" meta:page-count="1" meta:paragraph-count="14" meta:word-count="156" meta:character-count="9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