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556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6f3f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f3f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5568a"/>
    </style:style>
    <style:style style:name="T11" style:family="text">
      <style:text-properties officeooo:rsid="0076f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1">2311</text:span>/2013</text:p>
      <text:p text:style-name="P17"><text:span text:style-name="T6">S</text:span><text:span text:style-name="T4">olicita</text:span><text:span text:style-name="T5"> </text:span><text:span text:style-name="T4"><text:s/></text:span><text:span text:style-name="T8">operação tapa</text:span><text:span text:style-name="T11">-</text:span><text:span text:style-name="T8">buracos na </text:span><text:span text:style-name="T10">Av. Pedro </text:span><text:span text:style-name="T11">Adams</text:span><text:span text:style-name="T10"> Filho esq</text:span><text:span text:style-name="T11">uina</text:span><text:span text:style-name="T10"> com </text:span><text:span text:style-name="T11">a R</text:span><text:span text:style-name="T10">ua Marc</text:span><text:span text:style-name="T11">í</text:span><text:span text:style-name="T10">lio Dias , </text:span><text:span text:style-name="T11">Bairro </text:span><text:span text:style-name="T10">Centro</text:span><text:span text:style-name="T9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6">S</text:span><text:span text:style-name="T4">olicita</text:span><text:span text:style-name="T5"> </text:span><text:span text:style-name="T4"><text:s/></text:span><text:span text:style-name="T8">operação tapa</text:span><text:span text:style-name="T11">-</text:span><text:span text:style-name="T8">buracos na </text:span><text:span text:style-name="T10">Av. Pedro </text:span><text:span text:style-name="T11">Adams</text:span><text:span text:style-name="T10"> Filho esq</text:span><text:span text:style-name="T11">uina</text:span><text:span text:style-name="T10"> com </text:span><text:span text:style-name="T11">a R</text:span><text:span text:style-name="T10">ua Marc</text:span><text:span text:style-name="T11">í</text:span><text:span text:style-name="T10">lio Dias, </text:span><text:span text:style-name="T11">Bairro </text:span><text:span text:style-name="T10">Centro</text:span><text:span text:style-name="T7">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14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9"><text:span text:style-name="T4">Obs.: Redação conforme o original do autor.</text:span></text:p>
      <text:p text:style-name="P18"><text:span text:style-name="T11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39:13</dc:date>
    <meta:printed-by>Raul Becker</meta:printed-by>
    <meta:print-date>2013-10-02T14:52:29</meta:print-date>
    <dc:language>pt-BR</dc:language>
    <meta:editing-cycles>89</meta:editing-cycles>
    <meta:editing-duration>PT04H39M25S</meta:editing-duration>
    <dc:creator>Tainara Campos</dc:creator>
    <meta:document-statistic meta:table-count="0" meta:image-count="1" meta:object-count="0" meta:page-count="1" meta:paragraph-count="14" meta:word-count="154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