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bc9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6bc9e" officeooo:paragraph-rsid="0016bc9e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d9af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16bc9e" style:language-complex="pt" style:country-complex="BR"/>
    </style:style>
    <style:style style:name="T3" style:family="text">
      <style:text-properties style:use-window-font-color="true" officeooo:rsid="001d9afd" style:language-complex="pt" style:country-complex="BR"/>
    </style:style>
    <style:style style:name="T4" style:family="text">
      <style:text-properties style:use-window-font-color="true" officeooo:rsid="00148d99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6bc9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3e87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b781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3e870"/>
    </style:style>
    <style:style style:name="T10" style:family="text">
      <style:text-properties officeooo:rsid="00148d99"/>
    </style:style>
    <style:style style:name="T11" style:family="text">
      <style:text-properties officeooo:rsid="0014bbe0"/>
    </style:style>
    <style:style style:name="T12" style:family="text">
      <style:text-properties officeooo:rsid="001689bb"/>
    </style:style>
    <style:style style:name="T13" style:family="text">
      <style:text-properties officeooo:rsid="0016bc9e"/>
    </style:style>
    <style:style style:name="T14" style:family="text">
      <style:text-properties officeooo:rsid="00188d50"/>
    </style:style>
    <style:style style:name="T15" style:family="text">
      <style:text-properties officeooo:rsid="001d9afd"/>
    </style:style>
    <style:style style:name="T16" style:family="text">
      <style:text-properties officeooo:rsid="001b7818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15">1117</text:span>/201<text:span text:style-name="T9">3</text:span></text:p>
      <text:p text:style-name="P6">Requer <text:span text:style-name="T15">Voto de Congratulações</text:span><text:span text:style-name="T10"> à Empresa Braspress </text:span><text:span text:style-name="T15">pela instalação de seu novo centro operacional em Novo Hamburgo</text:span>.</text:p>
      <text:p text:style-name="P7"><text:span text:style-name="T10">A</text:span> Vereador<text:span text:style-name="T10">a</text:span> que este subscreve:</text:p>
      <text:p text:style-name="P8">Considerando <text:span text:style-name="T10">a escolha feita pela Empresa Braspress, </text:span><text:span text:style-name="T15">que elegeu</text:span><text:span text:style-name="T10"> Novo Hamburgo como o local de instalação </text:span><text:span text:style-name="T14">de</text:span><text:span text:style-name="T10"> seu novo centro </text:span><text:span text:style-name="T14">operacional</text:span>;</text:p>
      <text:p text:style-name="P8">Considerando <text:span text:style-name="T10">a importância que esta empresa de nível internacional <text:s/>traz em seu portfólio, que com certeza ir</text:span><text:span text:style-name="T15">á</text:span><text:span text:style-name="T10"> dar e trazer ao Município </text:span><text:span text:style-name="T11">de Novo Hamburgo</text:span><text:span text:style-name="T10"> uma nova visão de futuro, a começar pela sua estrutura operacional que, </text:span><text:span text:style-name="T15">à</text:span><text:span text:style-name="T10"> primeira vista, já nos apresenta a modernidade e os conceitos de trabalho ali postos. É nos permitido ter a certeza de que nas suas operações internas de atendimento ao cliente, já permeiam processos de significativo avanço no agenciamento de cargas, que com agilidade e </text:span><text:span text:style-name="T11">alto nível de resolutividade, farão com que os produtos aqui produzidos ou que aqui aportam, vindos das mais diversas regiões deste mundo globalizado, cheguem ao seu destino </text:span><text:span text:style-name="T13">com celeridade e integridade,</text:span><text:span text:style-name="T11"> fazendo com que o cliente final, tenha suas necessidades satisfeitas</text:span>;</text:p>
      <text:p text:style-name="P8">Considerando <text:span text:style-name="T12">a grandiosidade do evento, </text:span><text:span text:style-name="T13">não</text:span><text:span text:style-name="T12"> </text:span><text:span text:style-name="T13">poderia o nosso Munic</text:span><text:span text:style-name="T15">í</text:span><text:span text:style-name="T13">pio ignorar, e não se posicionar frente ao acontecimento, mesmo sendo através de um simples gesto de respeito e de antemão agradecido, através deste documento que deseja </text:span><text:span text:style-name="T15">à</text:span><text:span text:style-name="T13"> “BRASPRESS”, “Boas Vindas” e sucesso.</text:span></text:p>
      <text:p text:style-name="P9">ISSO POSTO,</text:p>
      <text:p text:style-name="P11">REQUER:</text:p>
      <text:p text:style-name="P16">1.<text:tab/>Seja consignado em Ata Voto <text:span text:style-name="T3">Voto de Congratulações</text:span><text:span text:style-name="T4"> à Empresa Braspress </text:span><text:span text:style-name="T3">pela instalação de seu novo centro operacional em Novo Hamburgo</text:span><text:span text:style-name="T1">; </text:span><text:span text:style-name="T3">e</text:span></text:p>
      <text:p text:style-name="P12">2.<text:tab/>Seja oficiado <text:span text:style-name="T15">à direção da empresa</text:span> com as devidas congratulações desta Casa Legislativa.</text:p>
      <text:p text:style-name="P10"><text:span text:style-name="T5">Novo Hamburgo, </text:span><text:span text:style-name="T8">14</text:span><text:span text:style-name="T5"> de </text:span><text:span text:style-name="T6">Outubro</text:span><text:span text:style-name="T5"> de 201</text:span><text:span text:style-name="T7">3</text:span><text:span text:style-name="T5">.</text:span></text:p>
      <text:p text:style-name="P10">Vereador<text:span text:style-name="T9">a</text:span> <text:span text:style-name="T9">Patricia Beck</text:span></text:p>
      <text:p text:style-name="P13"/>
      <text:p text:style-name="P13">Obs.: Redação conforme o original d<text:span text:style-name="T15">a</text:span> autor<text:span text:style-name="T15">a</text:span>.</text:p>
      <text:p text:style-name="P13"/>
      <text:p text:style-name="P13"/>
      <text:p text:style-name="P13">/<text:span text:style-name="T1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9-17T17:47:05</meta:creation-date>
    <dc:language>pt-BR</dc:language>
    <meta:editing-cycles>1</meta:editing-cycles>
    <meta:editing-duration>PT00H00M00S</meta:editing-duration>
    <meta:print-date>2013-10-14T14:40:29</meta:print-date>
    <meta:document-statistic meta:table-count="0" meta:image-count="1" meta:object-count="0" meta:page-count="1" meta:paragraph-count="19" meta:word-count="319" meta:character-count="197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usr/share/templates/ooo/common/CMNH/req-voto-congrat.odt" meta:date="2013-09-17T17:47:03"/>
  </office:meta>
</office:document-meta>
</file>