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bd4b" officeooo:paragraph-rsid="0033bd4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07729d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7fdce" officeooo:paragraph-rsid="0078b66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8b66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79707b" style:font-size-asian="12pt" style:font-weight-asian="norm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officeooo:rsid="005220ce"/>
    </style:style>
    <style:style style:name="T4" style:family="text">
      <style:text-properties officeooo:rsid="0057fdce"/>
    </style:style>
    <style:style style:name="T5" style:family="text">
      <style:text-properties officeooo:rsid="006eaba7"/>
    </style:style>
    <style:style style:name="T6" style:family="text">
      <style:text-properties officeooo:rsid="007005ad"/>
    </style:style>
    <style:style style:name="T7" style:family="text">
      <style:text-properties officeooo:rsid="00722623"/>
    </style:style>
    <style:style style:name="T8" style:family="text">
      <style:text-properties officeooo:rsid="0072a65b"/>
    </style:style>
    <style:style style:name="T9" style:family="text">
      <style:text-properties officeooo:rsid="0073da7a"/>
    </style:style>
    <style:style style:name="T10" style:family="text">
      <style:text-properties officeooo:rsid="007729d6"/>
    </style:style>
    <style:style style:name="T11" style:family="text">
      <style:text-properties officeooo:rsid="0076f3fd"/>
    </style:style>
    <style:style style:name="T12" style:family="text">
      <style:text-properties officeooo:rsid="0078b66c"/>
    </style:style>
    <style:style style:name="T13" style:family="text">
      <style:text-properties fo:font-size="8pt" officeooo:rsid="0078b66c" style:font-size-asian="7pt" style:font-size-complex="8pt"/>
    </style:style>
    <style:style style:name="T14" style:family="text">
      <style:text-properties officeooo:rsid="007970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PEDIDO DE PROVIDÊNCIAS</text:span> Nº <text:span text:style-name="T12">2312</text:span>/2013</text:p>
      <text:p text:style-name="P19"><text:span text:style-name="T6">S</text:span><text:span text:style-name="T4">olicita</text:span><text:span text:style-name="T5"> </text:span><text:span text:style-name="T4"><text:s/></text:span><text:span text:style-name="T10">conserto da boca</text:span><text:span text:style-name="T12">-</text:span><text:span text:style-name="T10">de</text:span><text:span text:style-name="T12">-</text:span><text:span text:style-name="T10">lobo e da pista na </text:span><text:span text:style-name="T12">R</text:span><text:span text:style-name="T10">ua Frederico Gr</text:span><text:span text:style-name="T14">o</text:span><text:span text:style-name="T12">e</text:span><text:span text:style-name="T14">h</text:span><text:span text:style-name="T12">s</text:span><text:span text:style-name="T10"> Neto, em frente a Metalburgo, </text:span><text:span text:style-name="T12">Bairro </text:span><text:span text:style-name="T10">Vila Nova</text:span><text:span text:style-name="T9">.</text:span></text:p>
      <text:p text:style-name="P11">A Vereadora que este subscreve solicita à Mesa, após os trâmites regimentais, sirva-se enviar cópia da presente proposição ao Exmo. Sr. Prefeito Municipal, para que estude sua viabilidade, considerando que:</text:p>
      <text:p text:style-name="P14"><text:span text:style-name="T6">S</text:span><text:span text:style-name="T4">olicita</text:span><text:span text:style-name="T5"> </text:span><text:span text:style-name="T4"><text:s/></text:span><text:span text:style-name="T10">conserto da boca de lobo e da pista na </text:span><text:span text:style-name="T14">R</text:span><text:span text:style-name="T10">ua Frederico Gr</text:span><text:span text:style-name="T14">oehs</text:span><text:span text:style-name="T10"> Neto em frente a Metalburgo, </text:span><text:span text:style-name="T14">Bairro </text:span><text:span text:style-name="T10">Vila Nova</text:span><text:span text:style-name="T7">.</text:span></text:p>
      <text:p text:style-name="P13">Na certeza de contar com vossa especial atenção, desde já, afirmo nesta oportunidade meus protestos de elevada estima e consideração.</text:p>
      <text:p text:style-name="P13"/>
      <text:p text:style-name="P12">Novo Hamburgo, <text:span text:style-name="T8">14</text:span><text:span text:style-name="T1"> de </text:span><text:span text:style-name="T3">outubro</text:span> de 2013.</text:p>
      <text:p text:style-name="P16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9"/>
      <text:p text:style-name="P9"/>
      <text:p text:style-name="P18"><text:span text:style-name="T4">Obs.: Redação conforme o original do autor.</text:span></text:p>
      <text:p text:style-name="P17"><text:span text:style-name="T11">/TRC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14T14:52:24</dc:date>
    <meta:printed-by>Raul Becker</meta:printed-by>
    <meta:print-date>2013-10-02T14:52:29</meta:print-date>
    <dc:language>pt-BR</dc:language>
    <meta:editing-cycles>89</meta:editing-cycles>
    <meta:editing-duration>PT04H44M26S</meta:editing-duration>
    <dc:creator>Tainara Campos</dc:creator>
    <meta:document-statistic meta:table-count="0" meta:image-count="1" meta:object-count="0" meta:page-count="1" meta:paragraph-count="14" meta:word-count="161" meta:character-count="97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