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84d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7a97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97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84d38"/>
    </style:style>
    <style:style style:name="T12" style:family="text">
      <style:text-properties officeooo:rsid="0079c61c"/>
    </style:style>
    <style:style style:name="T13" style:family="text">
      <style:text-properties officeooo:rsid="007a9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2">2313</text:span>/2013</text:p>
      <text:p text:style-name="P17"><text:span text:style-name="T6">S</text:span><text:span text:style-name="T4">olicita</text:span><text:span text:style-name="T5"> </text:span><text:span text:style-name="T4"><text:s/></text:span><text:span text:style-name="T10">conserto da boca</text:span><text:span text:style-name="T12">-</text:span><text:span text:style-name="T10">de</text:span><text:span text:style-name="T12">-</text:span><text:span text:style-name="T10">lobo </text:span><text:span text:style-name="T11">na </text:span><text:span text:style-name="T12">R</text:span><text:span text:style-name="T11">ua Eng. Jorge Schury , esq</text:span><text:span text:style-name="T13">uina</text:span><text:span text:style-name="T11"> com </text:span><text:span text:style-name="T13">a R</text:span><text:span text:style-name="T11">ua lateral da BR239, lado Sul</text:span><text:span text:style-name="T9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6">S</text:span><text:span text:style-name="T4">olicita</text:span><text:span text:style-name="T5"> </text:span><text:span text:style-name="T4"><text:s/></text:span><text:span text:style-name="T10">conserto da boca</text:span><text:span text:style-name="T13">-</text:span><text:span text:style-name="T10">de</text:span><text:span text:style-name="T13">-</text:span><text:span text:style-name="T10">lobo </text:span><text:span text:style-name="T11">na </text:span><text:span text:style-name="T13">R</text:span><text:span text:style-name="T11">ua Eng. Jorge Schury, esq</text:span><text:span text:style-name="T13">uina</text:span><text:span text:style-name="T11"> com </text:span><text:span text:style-name="T13">a R</text:span><text:span text:style-name="T11">ua lateral da BR239, lado Sul</text:span><text:span text:style-name="T7">.</text:span></text:p>
      <text:p text:style-name="P13">Na certeza de contar com vossa especial atenção, desde já, afirmo nesta oportunidade meus protestos de elevada estima e consideração.</text:p>
      <text:p text:style-name="P13"/>
      <text:p text:style-name="P12">Novo Hamburgo, <text:span text:style-name="T8">14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19"><text:span text:style-name="T4">Obs.: Redação conforme o original do autor.</text:span></text:p>
      <text:p text:style-name="P18"><text:span text:style-name="T13">/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5:04:08</dc:date>
    <meta:printed-by>Raul Becker</meta:printed-by>
    <meta:print-date>2013-10-02T14:52:29</meta:print-date>
    <dc:language>pt-BR</dc:language>
    <meta:editing-cycles>89</meta:editing-cycles>
    <meta:editing-duration>PT04H41M40S</meta:editing-duration>
    <dc:creator>Tainara Campos</dc:creator>
    <meta:document-statistic meta:table-count="0" meta:image-count="1" meta:object-count="0" meta:page-count="1" meta:paragraph-count="14" meta:word-count="158" meta: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