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190160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c6c93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3cef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3cef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 style:shadow="none"/>
      <style:text-properties style:font-name="Nimbus Roman No9 L" fo:font-size="12pt" fo:font-weight="normal" officeooo:rsid="002d0972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33cef0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68b5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0160"/>
    </style:style>
    <style:style style:name="T3" style:family="text">
      <style:text-properties officeooo:rsid="001af57d"/>
    </style:style>
    <style:style style:name="T4" style:family="text">
      <style:text-properties officeooo:rsid="001e563a"/>
    </style:style>
    <style:style style:name="T5" style:family="text">
      <style:text-properties officeooo:rsid="0033cef0"/>
    </style:style>
    <style:style style:name="T6" style:family="text">
      <style:text-properties officeooo:rsid="00366df5"/>
    </style:style>
    <style:style style:name="T7" style:family="text">
      <style:text-properties officeooo:rsid="00385c48"/>
    </style:style>
    <style:style style:name="T8" style:family="text">
      <style:text-properties officeooo:rsid="003bbe46"/>
    </style:style>
    <style:style style:name="T9" style:family="text">
      <style:text-properties officeooo:rsid="004008dc"/>
    </style:style>
    <style:style style:name="T10" style:family="text">
      <style:text-properties officeooo:rsid="004061f9"/>
    </style:style>
    <style:style style:name="T11" style:family="text">
      <style:text-properties officeooo:rsid="0040ae84"/>
    </style:style>
    <style:style style:name="T12" style:family="text">
      <style:text-properties officeooo:rsid="0041ff6f"/>
    </style:style>
    <style:style style:name="T13" style:family="text">
      <style:text-properties style:font-name="Nimbus Roman No9 L" fo:font-size="12pt" fo:font-weight="normal" officeooo:rsid="003c6c9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1ff6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44ab01" style:font-size-asian="12pt" style:font-weight-asian="normal" style:font-size-complex="12pt" style:font-weight-complex="normal"/>
    </style:style>
    <style:style style:name="T16" style:family="text">
      <style:text-properties style:font-name="Nimbus Roman No9 L" officeooo:rsid="0041ff6f"/>
    </style:style>
    <style:style style:name="T17" style:family="text">
      <style:text-properties style:font-name="Nimbus Roman No9 L" officeooo:rsid="0044ab01"/>
    </style:style>
    <style:style style:name="T18" style:family="text">
      <style:text-properties style:font-name="Nimbus Roman No9 L" officeooo:rsid="004540c3"/>
    </style:style>
    <style:style style:name="T19" style:family="text">
      <style:text-properties officeooo:rsid="0044ab01"/>
    </style:style>
    <style:style style:name="T20" style:family="text">
      <style:text-properties officeooo:rsid="004540c3"/>
    </style:style>
    <style:style style:name="T21" style:family="text">
      <style:text-properties officeooo:rsid="00468b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INDICAÇÃO</text:span> Nº <text:span text:style-name="T21">2314</text:span>/201<text:span text:style-name="T2">3</text:span></text:p>
      <text:p text:style-name="P10"><text:span text:style-name="T11">Solicita </text:span><text:span text:style-name="T8">ao Poder Público Municipal </text:span><text:span text:style-name="T19">a ampliação da oferta de linhas de ônibus nos horários de sessões </text:span><text:span text:style-name="T20">e de audiências públicas </text:span><text:span text:style-name="T19">na Câmara Municipal,</text:span><text:span text:style-name="T8"> </text:span><text:span text:style-name="T9">no </text:span><text:span text:style-name="T8"><text:s/>município de Novo Hamburgo</text:span><text:span text:style-name="T6">.</text:span></text:p>
      <text:p text:style-name="P14">O Vereador que este subscreve solicita à Mesa, após os trâmites regimentais, sirva-se enviar cópia da presente proposição ao Exmo. Sr. Prefeito Municipal, para que <text:span text:style-name="T4"><text:s/></text:span><text:span text:style-name="T19">amplie a oferta de linhas de ônibus nos horários de sessões </text:span><text:span text:style-name="T20">e de audiências públicas </text:span><text:span text:style-name="T19">na Câmara Municipal,</text:span><text:span text:style-name="T8"> </text:span><text:span text:style-name="T9">no </text:span><text:span text:style-name="T21">M</text:span><text:span text:style-name="T8">unicípio de Novo Hamburgo</text:span><text:span text:style-name="T6">, </text:span><text:span text:style-name="T19">a fim de que o</text:span><text:span text:style-name="T11"> sistema de transporte coletivo contempl</text:span><text:span text:style-name="T19">e um número maior de</text:span><text:span text:style-name="T11"> </text:span><text:span text:style-name="T12">itinerários</text:span><text:span text:style-name="T11"> dos bairros</text:span><text:span text:style-name="T12">, </text:span><text:span text:style-name="T19">de tal forma </text:span><text:span text:style-name="T11">que </text:span><text:span text:style-name="T12">a comunidade hamburguense possa </text:span><text:span text:style-name="T19">participar das mesmas,</text:span><text:span text:style-name="T12"> com garantia do retorno </text:span><text:span text:style-name="T20">seguro</text:span><text:span text:style-name="T12"> às suas residências.</text:span></text:p>
      <text:p text:style-name="P14"><text:span text:style-name="T12"><text:s/></text:span></text:p>
      <text:p text:style-name="P8"><text:span text:style-name="T13">A presente indicação vai ao encontro de matéria da maior relevância, em consonância com o momento atual, </text:span><text:span text:style-name="T14">onde </text:span><text:span text:style-name="T15">a participação da sociedade é fundamental para a consolidação dos processos democráticos</text:span><text:span text:style-name="T16">. </text:span><text:span text:style-name="T17">A participação da sociedade nas sessões </text:span><text:span text:style-name="T18">e audiências públicas</text:span><text:span text:style-name="T17"> traz transparência aos processos legislativos, bem como o acompanhamento das demandas sociais tanto manifestadas nas ruas deste pa</text:span><text:span text:style-name="T18">í</text:span><text:span text:style-name="T17">s, inclusive na cidade de Novo Hamburgo. </text:span></text:p>
      <text:p text:style-name="P9">Novo Hamburgo, <text:span text:style-name="T19">14</text:span> de <text:span text:style-name="T19">outubro</text:span> de 201<text:span text:style-name="T2">3</text:span>.</text:p>
      <text:p text:style-name="P11">Vereador <text:span text:style-name="T7">Roger Corr</text:span><text:span text:style-name="T10">ê</text:span><text:span text:style-name="T7">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14T14:24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66" meta:character-count="16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